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engde Hoogeveensevaart ter hoogte van huisnr. 98: voor het organiseren van Sprietlop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Sprietlopen", op zaterdag 24 augustus 2019 van 19.00 uur tot 21.00 uur aan de Verlengde Hoogeveense Vaart ter hoogte van huisnummer 98 in Zwinderen.</text:p>
            <text:p text:style-name="common-al"/>
            <text:p text:style-name="common-al">Verkeersmaatregelen:  Voor de duur van het evenement wordt tijdelijk de weg afgesloten voor het doorgaande verkeer, vanaf de Toldijk tot aan de brug in Zwinderen. De tijdelijke afsluiting geldt niet voor het openbaar vervoer (bus), deze wordt door de aanwezige verkeersregelaars doorgelaten. De tijdelijke afsluiting wordt voorzien van duidelijke bebording (Cl).</text:p>
            <text:p text:style-name="common-al"/>
            <text:p text:style-name="common-al">Verzonden op 12 augustus 2019</text:p>
            <text:p text:style-name="common-al"/>
            <text:p text:style-name="common-al">Kenmerk 2573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13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3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3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2013 527499</meta:user-defined>
    <meta:user-defined meta:name="DC.title">Zwinderen - Verlengde Hoogeveensevaart ter hoogte van huisnr. 98: voor het organiseren van Sprietlopen</meta:user-defined>
    <meta:user-defined meta:name="OVERHEID.PostcodeHuisnummer/OVERHEIDop.postcodeHuisnummer">7864</meta:user-defined>
    <meta:user-defined meta:name="OVERHEIDop.straatnaam">Verl. Hoogeveense Vaart</meta:user-defined>
    <meta:user-defined meta:name="OVERHEIDop.woonplaats">Zwinderen</meta:user-defined>
    <meta:user-defined meta:name="DCTERMS.W3CDTF/DCTERMS.available">2019-08-15</meta:user-defined>
    <meta:user-defined meta:name="DCTERMS.W3CDTF/OVERHEIDop.jaargang">2019</meta:user-defined>
    <meta:user-defined meta:name="OVERHEIDop.publicationIssue">203134</meta:user-defined>
    <meta:user-defined meta:name="OVERHEIDop.GmbID/DC.identifier">gmb-2019-203134</meta:user-defined>
    <meta:user-defined meta:name="OVERHEIDop.versieInformatie"/>
  </office:meta>
</office:document-meta>
</file>