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wolle-Zuid, Patriottenlaan en Assendorp, Assendorperdijk (zaaknummer 9517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augustus 2019, is een standplaatsvergunning verleend voor het innemen van een standplaats voor quesadillas, twister potatoes en cheeseburgers, op de zaterdag en zondag op <text:span text:style-name="nadrukvet">Zwolle-Zuid, Patriottenlaan en Assendorp, Assendorperdijk</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13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3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3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192 499682</meta:user-defined>
    <meta:user-defined meta:name="OVERHEID.EPSG28992/DC.spatial">203877 502186</meta:user-defined>
    <meta:user-defined meta:name="DC.title">Verleende standplaatsvergunning, Zwolle-Zuid, Patriottenlaan en Assendorp, Assendorperdijk (zaaknummer 95176-2019)</meta:user-defined>
    <meta:user-defined meta:name="OVERHEID.PostcodeHuisnummer/OVERHEIDop.postcodeHuisnummer">8014</meta:user-defined>
    <meta:user-defined meta:name="OVERHEID.PostcodeHuisnummer/OVERHEIDop.postcodeHuisnummer">8012EJ 138e</meta:user-defined>
    <meta:user-defined meta:name="OVERHEIDop.straatnaam">Patriottenlaan</meta:user-defined>
    <meta:user-defined meta:name="OVERHEIDop.straatnaam">Assendorperdijk</meta:user-defined>
    <meta:user-defined meta:name="OVERHEIDop.woonplaats">Zwolle</meta:user-defined>
    <meta:user-defined meta:name="OVERHEIDop.woonplaats">Zwolle</meta:user-defined>
    <meta:user-defined meta:name="DCTERMS.W3CDTF/DCTERMS.available">2019-08-15</meta:user-defined>
    <meta:user-defined meta:name="DCTERMS.W3CDTF/OVERHEIDop.jaargang">2019</meta:user-defined>
    <meta:user-defined meta:name="OVERHEIDop.publicationIssue">203130</meta:user-defined>
    <meta:user-defined meta:name="OVERHEIDop.GmbID/DC.identifier">gmb-2019-203130</meta:user-defined>
    <meta:user-defined meta:name="OVERHEIDop.versieInformatie"/>
  </office:meta>
</office:document-meta>
</file>