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e Hoppen 46 het plaatsen va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e Hoppen 46 OV20190468 het plaatsen van een dakkapel op het achterdakvlak (04-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11 560232</meta:user-defined>
    <meta:user-defined meta:name="DC.title">Verdaging beslissing aanvraag omgevingsvergunning, Sneek, de Hoppen 46 het plaatsen van een dakkapel op het achterdakvlak</meta:user-defined>
    <meta:user-defined meta:name="OVERHEID.PostcodeHuisnummer/OVERHEIDop.postcodeHuisnummer">8604CT 46</meta:user-defined>
    <meta:user-defined meta:name="OVERHEIDop.straatnaam">De Hoppen</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23</meta:user-defined>
    <meta:user-defined meta:name="OVERHEIDop.GmbID/DC.identifier">gmb-2019-203123</meta:user-defined>
    <meta:user-defined meta:name="OVERHEIDop.versieInformatie"/>
  </office:meta>
</office:document-meta>
</file>