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16406-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ustus 2019, is een incidentele/ideële standplaatsvergunning verleend voor het innemen van een standplaats voor Optimel op 14 september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2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2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ideële standplaatsvergunning, Diezerstraat (zaaknummer 116406-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20</meta:user-defined>
    <meta:user-defined meta:name="OVERHEIDop.GmbID/DC.identifier">gmb-2019-203120</meta:user-defined>
    <meta:user-defined meta:name="OVERHEIDop.versieInformatie"/>
  </office:meta>
</office:document-meta>
</file>