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ieuw kozijn plaatsen, Reppelstraat 6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nieuw kozijn plaatsen op het adres Reppelstraat 6, 6088 EV Roggel, ontvangen 2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1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nieuw kozijn plaatsen, Reppelstraat 6, 6088 E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312</meta:user-defined>
    <meta:user-defined meta:name="OVERHEIDop.GmbID/DC.identifier">gmb-2019-20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V 6</meta:user-defined>
    <meta:user-defined meta:name="OVERHEIDop.woonplaats">Roggel</meta:user-defined>
    <meta:user-defined meta:name="OVERHEIDop.straatnaam">Rep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74 364167</meta:user-defined>
    <meta:user-defined meta:name="OVERHEIDop.versieInformatie"/>
  </office:meta>
</office:document-meta>
</file>