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Sneek, Oude Koemarkt 59 het verbouwen van het pand tot studio's op de eerste en tweede verdieping (4 studio's) binnen het rijks beschermd stadsgezich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Sneek, Oude Koemarkt 59 OV20190452 het verbouwen van het pand tot studio's op de eerste en tweede verdieping (4 studio's) binnen het rijks beschermd stadsgezicht (29-5-2019)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03119</text:span><text:line-break/><text:date style:data-style-name="dag" text:fixed="true" text:date-value="2019-08-15"/><text:line-break/><text:date style:data-style-name="jaar" text:fixed="true" text:date-value="2019-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119</text:span><text:date style:data-style-name="nicedate" text:fixed="true" text:date-value="2019-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119</text:span><text:date style:data-style-name="nicedate" text:fixed="true" text:date-value="2019-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3268 560398</meta:user-defined>
    <meta:user-defined meta:name="DC.title">Verdaging beslissing aanvraag omgevingsvergunning, Sneek, Oude Koemarkt 59 het verbouwen van het pand tot studio's op de eerste en tweede verdieping (4 studio's) binnen het rijks beschermd stadsgezicht</meta:user-defined>
    <meta:user-defined meta:name="OVERHEID.PostcodeHuisnummer/OVERHEIDop.postcodeHuisnummer">8601EJ 59a</meta:user-defined>
    <meta:user-defined meta:name="OVERHEIDop.straatnaam">Oude Koemarkt</meta:user-defined>
    <meta:user-defined meta:name="OVERHEIDop.woonplaats">Sneek</meta:user-defined>
    <meta:user-defined meta:name="DCTERMS.W3CDTF/DCTERMS.available">2019-08-15</meta:user-defined>
    <meta:user-defined meta:name="DCTERMS.W3CDTF/OVERHEIDop.jaargang">2019</meta:user-defined>
    <meta:user-defined meta:name="OVERHEIDop.publicationIssue">203119</meta:user-defined>
    <meta:user-defined meta:name="OVERHEIDop.GmbID/DC.identifier">gmb-2019-203119</meta:user-defined>
    <meta:user-defined meta:name="OVERHEIDop.versieInformatie"/>
  </office:meta>
</office:document-meta>
</file>