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Barnaart nabij De Ruyterstraat, 2019-00006, verkopen van eten en drink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1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Barnaart nabij De Ruyterstraat, 2019-00006, verkopen van eten en drink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11</meta:user-defined>
    <meta:user-defined meta:name="OVERHEIDop.GmbID/DC.identifier">gmb-2019-203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De Ruyterstraa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67 488256</meta:user-defined>
    <meta:user-defined meta:name="OVERHEID.EPSG28992/DC.spatial">96799 488777</meta:user-defined>
    <meta:user-defined meta:name="OVERHEIDop.versieInformatie"/>
  </office:meta>
</office:document-meta>
</file>