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p het spoor t.h.v. Biesbosch 87 en tussen Poortwachter en Go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079</text:span>
          </text:p>
            <text:p text:style-name="common-al">Gemeente Amstelveen heeft op 20 december 2018 een aanvraag geluidhinder ontheffing ontvangen voor bouwwerkzaamheden van 31 januari tot 1 februari 2019. De locatie is op het spoor t.h.v. Biesbosch 87 en tussen Poortwachter en Gond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op het spoor t.h.v. Biesbosch 87 en tussen Poortwachter en Go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31</meta:user-defined>
    <meta:user-defined meta:name="OVERHEIDop.GmbID/DC.identifier">gmb-2019-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Z 10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0.47 480834.87</meta:user-defined>
    <meta:user-defined meta:name="OVERHEIDop.versieInformatie"/>
  </office:meta>
</office:document-meta>
</file>