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akkoord voor het plaatsen van twee containers - Plantsoen Laanhorn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 akkoord, verzonden 7 augustus 2019, zaaknummer Z19-044294 </text:span>
          </text:p>
            <text:p text:style-name="common-al">Het plaatsen van twee containers in parkeervakken voor de woning van 25 juli 2019 tot 26 augustus 2019. Deze geaccordeerde melding is reeds op 26 juli jl. gepubliceerd (zie bekendmaking 2019 nr. <text:a xlink:href="https://zoek.officielebekendmakingen.nl/gmb-2019-187351.html" xlink:type="simple">187351</text:a>). De periode dat de puincontainer wordt geplaatst is echter gewijzig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44294 </meta:user-defined>
    <dc:language>nl</dc:language>
    <meta:user-defined meta:name="OVERHEID.EPSG28992/DC.spatial">118972 481557</meta:user-defined>
    <meta:user-defined meta:name="DC.title">Gemeente Amstelveen - melding akkoord voor het plaatsen van twee containers - Plantsoen Laanhorn 6</meta:user-defined>
    <meta:user-defined meta:name="OVERHEID.PostcodeHuisnummer/OVERHEIDop.postcodeHuisnummer">1181BE 6</meta:user-defined>
    <meta:user-defined meta:name="OVERHEIDop.straatnaam">Plantsoen Laanhorn</meta:user-defined>
    <meta:user-defined meta:name="OVERHEIDop.woonplaats">Amstelveen</meta:user-defined>
    <meta:user-defined meta:name="DCTERMS.W3CDTF/DCTERMS.available">2019-08-14</meta:user-defined>
    <meta:user-defined meta:name="DCTERMS.W3CDTF/OVERHEIDop.jaargang">2019</meta:user-defined>
    <meta:user-defined meta:name="OVERHEIDop.publicationIssue">203092</meta:user-defined>
    <meta:user-defined meta:name="OVERHEIDop.GmbID/DC.identifier">gmb-2019-203092</meta:user-defined>
    <meta:user-defined meta:name="OVERHEIDop.versieInformatie"/>
  </office:meta>
</office:document-meta>
</file>