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plaatsen van een kozijn - Ockenburgh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6 augustus 2019, zaaknummer Z19-038924 </text:span>
          </text:p>
            <text:p text:style-name="common-al">Het plaatsen van een nieuw kozijn in de zijgevel van de 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7 augustus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09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9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9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8924 </meta:user-defined>
    <dc:language>nl</dc:language>
    <meta:user-defined meta:name="OVERHEID.EPSG28992/DC.spatial">116596 477806</meta:user-defined>
    <meta:user-defined meta:name="DC.title">Gemeente Amstelveen – buiten behandeling stelling aanvraag omgevingsvergunning voor het plaatsen van een kozijn - Ockenburgh 52</meta:user-defined>
    <meta:user-defined meta:name="OVERHEID.PostcodeHuisnummer/OVERHEIDop.postcodeHuisnummer">1187GV 52</meta:user-defined>
    <meta:user-defined meta:name="OVERHEIDop.straatnaam">Ockenburgh</meta:user-defined>
    <meta:user-defined meta:name="OVERHEIDop.woonplaats">Amstelve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3091</meta:user-defined>
    <meta:user-defined meta:name="OVERHEIDop.GmbID/DC.identifier">gmb-2019-203091</meta:user-defined>
    <meta:user-defined meta:name="OVERHEIDop.versieInformatie"/>
  </office:meta>
</office:document-meta>
</file>