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orfstraat 6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8720</text:p>
            <text:p text:style-name="common-al">Gemeente Aalsmeer heeft op 12 augustus 2019 besloten om de beslistermijn voor de aanvraag voor een omgevingsvergunning voor het maken van een in- en uitrit t.b.v. het parkeren op eigen terrein te verlengen voor een periode van maximaal 6 weken.De locatie is Korfstraat 6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0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89.07 472166.73</meta:user-defined>
    <meta:user-defined meta:name="DC.title">Gemeente Aalsmeer - beslistermijn omgevingsvergunning verlengd - Korfstraat 67 in Kudelstaart</meta:user-defined>
    <meta:user-defined meta:name="OVERHEID.PostcodeHuisnummer/OVERHEIDop.postcodeHuisnummer">1433DE 67</meta:user-defined>
    <meta:user-defined meta:name="OVERHEIDop.straatnaam">Korfstraat</meta:user-defined>
    <meta:user-defined meta:name="OVERHEIDop.woonplaats">Kudelstaa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84</meta:user-defined>
    <meta:user-defined meta:name="OVERHEIDop.GmbID/DC.identifier">gmb-2019-203084</meta:user-defined>
    <meta:user-defined meta:name="OVERHEIDop.versieInformatie"/>
  </office:meta>
</office:document-meta>
</file>