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huis aan huis ventvergunning Partof bv. abonnementverkoop Ziggo, van 12 augustus t/m 9 september 2019, 09:00 tot 18: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30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078 443261</meta:user-defined>
    <meta:user-defined meta:name="DC.title">Wageningen, huis aan huis ventvergunning Partof bv. abonnementverkoop Ziggo, van 12 augustus t/m 9 september 2019, 09:00 tot 18:00 uur.</meta:user-defined>
    <meta:user-defined meta:name="OVERHEID.PostcodeHuisnummer/OVERHEIDop.postcodeHuisnummer">6708HB 76</meta:user-defined>
    <meta:user-defined meta:name="OVERHEIDop.straatnaam">Kennedyweg</meta:user-defined>
    <meta:user-defined meta:name="OVERHEIDop.woonplaats">Wageningen</meta:user-defined>
    <meta:user-defined meta:name="DCTERMS.W3CDTF/DCTERMS.available">2019-08-14</meta:user-defined>
    <meta:user-defined meta:name="DCTERMS.W3CDTF/OVERHEIDop.jaargang">2019</meta:user-defined>
    <meta:user-defined meta:name="OVERHEIDop.publicationIssue">203080</meta:user-defined>
    <meta:user-defined meta:name="OVERHEIDop.GmbID/DC.identifier">gmb-2019-203080</meta:user-defined>
    <meta:user-defined meta:name="OVERHEIDop.versieInformatie"/>
  </office:meta>
</office:document-meta>
</file>