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3-3-8">
      <text:list-level-style-bullet text:bullet-char="•" text:level="1">
        <style:list-level-properties text:min-label-width="10mm"/>
      </text:list-level-style-bullet>
    </text:list-style>
    <text:list-style style:name="id1-3-2-2-5-2-3-3-3-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4-1-4-1-1">
      <style:table-column-properties/>
    </style: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4-41-1-6-1-1">
      <style:table-column-properties/>
    </style:style>
    <text:list-style style:name="id1-3-2-4-41-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4-76-1-1">
      <style:table-column-properties style:rel-column-width="93*"/>
    </style:style>
    <text:list-style style:name="id1-3-2-4-7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2-1-1-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76-1-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1-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1-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1-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style:style style:family="table-column" style:parent-style-name="colspec" style:name="id1-3-2-4-85-1-1">
      <style:table-column-properties style:rel-column-width="13*"/>
    </style:style>
    <style:style style:family="table-column" style:parent-style-name="colspec" style:name="id1-3-2-4-85-1-2">
      <style:table-column-properties style:rel-column-width="21*"/>
    </style:style>
    <style:style style:family="table-column" style:parent-style-name="colspec" style:name="id1-3-2-4-85-1-3">
      <style:table-column-properties style:rel-column-width="17*"/>
    </style:style>
    <style:style style:family="table-column" style:parent-style-name="colspec" style:name="id1-3-2-4-85-1-4">
      <style:table-column-properties style:rel-column-width="24*"/>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18*"/>
    </style:style>
    <style:style style:family="table-column" style:parent-style-name="colspec" style:name="id1-3-2-4-105-1-3">
      <style:table-column-properties style:rel-column-width="15*"/>
    </style:style>
    <style:style style:family="table-column" style:parent-style-name="colspec" style:name="id1-3-2-4-105-1-4">
      <style:table-column-properties style:rel-column-width="43*"/>
    </style:style>
    <style:style style:family="table-column" style:parent-style-name="colspec" style:name="id1-3-2-4-109-1-1">
      <style:table-column-properties style:rel-column-width="10*"/>
    </style:style>
    <style:style style:family="table-column" style:parent-style-name="colspec" style:name="id1-3-2-4-109-1-2">
      <style:table-column-properties style:rel-column-width="18*"/>
    </style:style>
    <style:style style:family="table-column" style:parent-style-name="colspec" style:name="id1-3-2-4-109-1-3">
      <style:table-column-properties style:rel-column-width="15*"/>
    </style:style>
    <style:style style:family="table-column" style:parent-style-name="colspec" style:name="id1-3-2-4-109-1-4">
      <style:table-column-properties style:rel-column-width="43*"/>
    </style:style>
    <style:style style:family="table-column" style:parent-style-name="colspec" style:name="id1-3-2-4-113-1-1">
      <style:table-column-properties style:rel-column-width="10*"/>
    </style:style>
    <style:style style:family="table-column" style:parent-style-name="colspec" style:name="id1-3-2-4-113-1-2">
      <style:table-column-properties style:rel-column-width="18*"/>
    </style:style>
    <style:style style:family="table-column" style:parent-style-name="colspec" style:name="id1-3-2-4-113-1-3">
      <style:table-column-properties style:rel-column-width="15*"/>
    </style:style>
    <style:style style:family="table-column" style:parent-style-name="colspec" style:name="id1-3-2-4-113-1-4">
      <style:table-column-properties style:rel-column-width="43*"/>
    </style:style>
    <style:style style:family="table-column" style:parent-style-name="colspec" style:name="id1-3-2-4-117-1-1">
      <style:table-column-properties style:rel-column-width="40*"/>
    </style:style>
  </office:automatic-styles>
  <office:body>
    <office:text>
      <text:p text:style-name="new_page_staatscourant"/>
      <text:p text:style-name="single-kop-titel">Besluit van het college van burgemeester en wethouders van de gemeente Echt-Susteren houdende regels omtrent peuterprogramma (Subsidieregeling peuterprogramma Echt-Susteren 2019)</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ingevolge het bepaalde in artikel 166 van de Wet op het primair onderwijs ons college dient te voorzien in voldoende voorzieningen van voorschoolse educatie, waar kinderen met een risico op een achterstand in de Nederlandse taal aan kunnen deelnemen;</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Gelet op het bepaalde in artikel 3 van de Algemene subsidieverordening Echt-Susteren 2017;</text:p>
            <text:p text:style-name="al"/>
            <text:p text:style-name="al">Besluiten:</text:p>
            <text:p text:style-name="al"/>
            <text:p text:style-name="al">vast te stellen de volgende nadere regels:</text:p>
            <text:p text:style-name="al"/>
            <text:p text:style-name="al">
            <text:span text:style-name="nadrukvet">Subsidieregeling peuterprogramma Echt-Sust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text:p>
              </text:list-item>
              <text:list-item text:style-override="id1-3-2-2-1-3-4">
                <text:number>d.</text:number>
                <text:p text:style-name="al">besluit: het Besluit kwaliteit kinderopvang;</text:p>
              </text:list-item>
              <text:list-item text:style-override="id1-3-2-2-1-3-5">
                <text:number>e.</text:number>
                <text:p text:style-name="al">regeling: de ministeriële regeling, zoals genoemd in het besluit;</text:p>
              </text:list-item>
              <text:list-item text:style-override="id1-3-2-2-1-3-6">
                <text:number>f.</text:number>
                <text:p text:style-name="al">amvb: het Besluit basisvoorwaarden kwaliteit voorschoolse educatie;</text:p>
              </text:list-item>
              <text:list-item text:style-override="id1-3-2-2-1-3-7">
                <text:number>g.</text:number>
                <text:p text:style-name="al">aanvrager: degene die een kindercentrum in de gemeente Echt-Susteren in stand houdt;</text:p>
              </text:list-item>
              <text:list-item text:style-override="id1-3-2-2-1-3-8">
                <text:number>h.</text:number>
                <text:p text:style-name="al">peuterprogramma: een programma van voorschoolse educatie, zoals nader omschreven in de amvb;</text:p>
              </text:list-item>
              <text:list-item text:style-override="id1-3-2-2-1-3-9">
                <text:number>i.</text:number>
                <text:p text:style-name="al">kindercentrum: een voorziening van kinderopvang, zoals bedoeld in de wet, welke is ingeschreven in het register kinderopvang;</text:p>
              </text:list-item>
              <text:list-item text:style-override="id1-3-2-2-1-3-10">
                <text:number>j.</text:number>
                <text:p text:style-name="al">register kinderopvang: het register kinderopvang, zoals bedoeld in de wet;</text:p>
              </text:list-item>
              <text:list-item text:style-override="id1-3-2-2-1-3-11">
                <text:number>k.</text:number>
                <text:p text:style-name="al">peuter: een kind in de leeftijd van 2 tot 4 jaar, niet zijnde een VVE-peuter, waarvoor de ouder(s)/verzorger(s) geen aanspraak maakt/maken of kunnen maken op kinderopvangtoeslag;</text:p>
              </text:list-item>
              <text:list-item text:style-override="id1-3-2-2-1-3-12">
                <text:number>l.</text:number>
                <text:p text:style-name="al">VVE-peuter: een kind in de leeftijd van 2 tot 4 jaar met een geïndiceerde achterstand of risico op achterstand in de Nederlandse taal, zoals bedoeld in artikel 167 van de Wet op het primair onderwijs;</text:p>
              </text:list-item>
              <text:list-item text:style-override="id1-3-2-2-1-3-13">
                <text:number>m.</text:number>
                <text:p text:style-name="al">VVE-peuter ZKT: een VVE-peuter waarvoor de ouder(s)/verzorger(s) geen aanspraak maakt/maken of kan/kunnen maken op kinderopvangtoeslag;</text:p>
              </text:list-item>
              <text:list-item text:style-override="id1-3-2-2-1-3-14">
                <text:number>n.</text:number>
                <text:p text:style-name="al">VVE-peuter MKT: een VVE-peuter waarvoor de ouder(s)/verzorger(s) aanspraak maakt/maken of kan/kunnen maken op kinderopvangtoeslag;</text:p>
              </text:list-item>
              <text:list-item text:style-override="id1-3-2-2-1-3-15">
                <text:number>o.</text:number>
                <text:p text:style-name="al">kinderopvangtoeslag: een kinderopvangtoeslag, zoals bedoeld in de wet;</text:p>
              </text:list-item>
              <text:list-item text:style-override="id1-3-2-2-1-3-16">
                <text:number>p.</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twee dagdelen voor tenminste 6 uur per week aanbieden van een peuterprogramma aan een peuter, gedurende tenminste 40 weken per jaar.</text:p>
              </text:list-item>
              <text:list-item text:style-override="id1-3-2-2-3-3">
                <text:number>2.</text:number>
                <text:p text:style-name="al">Het in drie of vier dagdelen voor tenminste 10 uur per week aanbieden van een peuterprogramma aan een VVE-peuter, gedurende tenminste 40 weken per jaar.</text:p>
              </text:list-item>
              <text:list-item text:style-override="id1-3-2-2-3-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aan een peuter, zoals bedoeld in artikel 3, lid 1, van deze subsidieregeling, bedraagt op jaarbasis € 2.608 per peuter.</text:p>
              </text:list-item>
              <text:list-item text:style-override="id1-3-2-2-4-3">
                <text:number>2.</text:number>
                <text:p text:style-name="al">De subsidie voor het aanbieden van een peuterprogramma, zoals bedoeld in artikel 3, lid 2, van deze subsidieregeling, aan een VVE-peuter ZKT bedraagt op jaarbasis € 6.288 per VVE-peuter.</text:p>
              </text:list-item>
              <text:list-item text:style-override="id1-3-2-2-4-4">
                <text:number>3.</text:number>
                <text:p text:style-name="al">De subsidie voor het aanbieden van een peuterprogramma, zoals bedoeld in artikel 3, lid 2, van deze subsidieregeling, aan een VVE-peuter MKT bedraagt op jaarbasis € 3.208 per peuter.</text:p>
              </text:list-item>
              <text:list-item text:style-override="id1-3-2-2-4-5">
                <text:number>4.</text:number>
                <text:p text:style-name="al">De subsidie voor deelname aan netwerkbijeenkomsten, alsmede het voeren van overleg met de GGD/JGZ, inzake de plaatsing van VVE-peuters, zoals bedoeld in artikel 3, lid 3, van deze subsidieregeling, bedraagt op jaarbasis € 1.970 per aanvrager.</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
                <text:number>1.</text:number>
                <text:p text:style-name="al">In afwijking van het bepaalde in artikel 6, lid 2, van de algemene subsidieverordening dient de aanvrager bij de aanvraag de navolgende bescheiden te overleggen:</text:p>
                <text:list text:style-name="id1-3-2-2-5-2-3">
                  <text:list-item text:style-override="id1-3-2-2-5-2-3-1">
                    <text:number>a.</text:number>
                    <text:p text:style-name="al">per locatie, een overzicht van peuters welke in het kalenderjaar voorafgaande aan het jaar van de aanvraag aan het peuterprogramma, hebben deelgenomen, met vermelding van uniek registratienummer, cijfers postcode, woonplaats, geboortemaand en -jaar, datum inkomensverklaring, datum start deelname peuterprogramma en (voor zover van toepassing) datum beëindiging deelname peuterprogramma;</text:p>
                  </text:list-item>
                  <text:list-item text:style-override="id1-3-2-2-5-2-3-2">
                    <text:number>b.</text:number>
                    <text:p text:style-name="al">per locatie, een overzicht van VVE-peuters, onderverdeeld naar VVE-peuters ZKT en VVE-peuters MKT, welke in het kalenderjaar voorafgaande aan het jaar van de aanvraag aan het peuterprogramma hebben deelgenomen,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text:p>
                  </text:list-item>
                  <text:list-item text:style-override="id1-3-2-2-5-2-3-3">
                    <text:number>c.</text:number>
                    <text:p text:style-name="al">een werkplan, waarin in ieder geval opgenomen:</text:p>
                    <text:list text:style-name="id1-3-2-2-5-2-3-3-3">
                      <text:list-item text:style-override="id1-3-2-2-5-2-3-3-3-1">
                        <text:number>•</text:number>
                        <text:p text:style-name="al">een omschrijving van het gehanteerde peuterprogramma, zoals bedoeld in de amvb;</text:p>
                      </text:list-item>
                      <text:list-item text:style-override="id1-3-2-2-5-2-3-3-3-2">
                        <text:number>•</text:number>
                        <text:p text:style-name="al">een omschrijving van het pedagogisch beleid en klimaat;</text:p>
                      </text:list-item>
                      <text:list-item text:style-override="id1-3-2-2-5-2-3-3-3-3">
                        <text:number>•</text:number>
                        <text:p text:style-name="al">een omschrijving van het educatieaanbod en de wijze van educatief handelen;</text:p>
                      </text:list-item>
                      <text:list-item text:style-override="id1-3-2-2-5-2-3-3-3-4">
                        <text:number>•</text:number>
                        <text:p text:style-name="al">voor zover van toepassing, een omschrijving van het extra educatieaanbod voor VVE-peuters;</text:p>
                      </text:list-item>
                      <text:list-item text:style-override="id1-3-2-2-5-2-3-3-3-5">
                        <text:number>•</text:number>
                        <text:p text:style-name="al">een omschrijving van de organisatie:</text:p>
                        <text:list text:style-name="id1-3-2-2-5-2-3-3-3-5-3">
                          <text:list-item text:style-override="id1-3-2-2-5-2-3-3-3-5-3-1">
                            <text:number>o</text:number>
                            <text:p text:style-name="al">de groepsindeling;</text:p>
                          </text:list-item>
                          <text:list-item text:style-override="id1-3-2-2-5-2-3-3-3-5-3-2">
                            <text:number>o</text:number>
                            <text:p text:style-name="al">dagindeling;</text:p>
                          </text:list-item>
                          <text:list-item text:style-override="id1-3-2-2-5-2-3-3-3-5-3-3">
                            <text:number>o</text:number>
                            <text:p text:style-name="al">wijze van intake;</text:p>
                          </text:list-item>
                          <text:list-item text:style-override="id1-3-2-2-5-2-3-3-3-5-3-4">
                            <text:number>o</text:number>
                            <text:p text:style-name="al">wijze van inzet personeel;</text:p>
                          </text:list-item>
                          <text:list-item text:style-override="id1-3-2-2-5-2-3-3-3-5-3-5">
                            <text:number>o</text:number>
                            <text:p text:style-name="al">opleiding personeel en opleidingsplan;</text:p>
                          </text:list-item>
                        </text:list>
                      </text:list-item>
                      <text:list-item text:style-override="id1-3-2-2-5-2-3-3-3-6">
                        <text:number>•</text:number>
                        <text:p text:style-name="al">een omschrijving van de zorgstructuur, alsmede van het daarbij gehanteerde observatie- en registratie-instrument;</text:p>
                      </text:list-item>
                      <text:list-item text:style-override="id1-3-2-2-5-2-3-3-3-7">
                        <text:number>•</text:number>
                        <text:p text:style-name="al">een omschrijving van de wijze waarop de kwaliteitszorg is ingericht en wordt geborgd;</text:p>
                      </text:list-item>
                      <text:list-item text:style-override="id1-3-2-2-5-2-3-3-3-8">
                        <text:number>•</text:number>
                        <text:p text:style-name="al">een omschrijving van de wijze waarop de doorgaande leerlijn vorm wordt gegeven en geborgd;</text:p>
                      </text:list-item>
                      <text:list-item text:style-override="id1-3-2-2-5-2-3-3-3-9">
                        <text:number>•</text:number>
                        <text:p text:style-name="al">de wijze waarop de ouderbetrokkenheid vorm wordt gegeven. </text:p>
                      </text:list-item>
                    </text:list>
                  </text:list-item>
                </text:list>
              </text:list-item>
              <text:list-item text:style-override="id1-3-2-2-5-3">
                <text:number>2.</text:number>
                <text:p text:style-name="al">Het bepaalde in artikel 6, lid 3, van de algemene subsidieverordening is op deze subsidieregeling niet van toepass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subsidie in aanmerking te komen:</text:p>
            <text:list text:style-name="id1-3-2-2-6-3">
              <text:list-item text:style-override="id1-3-2-2-6-3-1">
                <text:number>a.</text:number>
                <text:p text:style-name="al">dienen de pedagogisch medewerkers, naast de opleidingseisen zoals vastgelegd in de regeling, te voldoen aan de basisvoorwaarden voor kwaliteit van beroepskrachten in verband met voorschoolse educatie, zoals vastgelegd in de amvb;</text:p>
              </text:list-item>
              <text:list-item text:style-override="id1-3-2-2-6-3-2">
                <text:number>b.</text:number>
                <text:p text:style-name="al">dient een opleidingsplan aanwezig te zijn, zoals bedoeld in de amvb;</text:p>
              </text:list-item>
              <text:list-item text:style-override="id1-3-2-2-6-3-3">
                <text:number>c.</text:number>
                <text:p text:style-name="al">bedraagt de ouderbijdrage voor deelname aan het peuterprogramma, zoals bedoeld in artikel 3, lid 1, van deze subsidieregeling € 2,50 per uur;</text:p>
              </text:list-item>
              <text:list-item text:style-override="id1-3-2-2-6-3-4">
                <text:number>d.</text:number>
                <text:p text:style-name="al">bedraagt de ouderbijdrage voor deelname aan het peuterprogramma door een VVE-peuter ZKT, zoals bedoeld in artikel 3, lid 2, van deze subsidieregeling € 0,32 per uur.</text:p>
              </text:list-item>
            </text:list>
          </text:section>
          <text:section text:name="artikel_id1-3-2-2-7" text:style-name="artikel">
            <text:p text:style-name="artikel_kop_titel"><text:span text:style-name="artikel_kop_label">Artikel</text:span> <text:span text:style-name="artikel_kop_nr">7</text:span> Berekeningswijze subsidie voor het aanbieden van een peuterprogramma aan een peuter bij de subsidieverlening</text:p>
            <text:list text:style-name="id1-3-2-2-7-2">
              <text:list-item text:style-override="id1-3-2-2-7-2">
                <text:number>1.</text:number>
                <text:p text:style-name="al">Bij de verlening wordt de subsidie berekend door het gemiddelde aantal peuters te vermenigvuldigen met het bedrag genoemd onder artikel 4, lid 1, van deze subsidieregeling.</text:p>
              </text:list-item>
              <text:list-item text:style-override="id1-3-2-2-7-3">
                <text:number>2.</text:number>
                <text:p text:style-name="al">Het gemiddelde aantal peuters betreft het aantal peuters dat op de 1e dag van de maanden januari t/m juni en september t/m december in het kalenderjaar voorafgaande aan het jaar van de aanvraag aan het peuterprogramma heeft deelgenomen, zoals vermeldt op het overzicht als bedoeld in artikel 5, lid 1, sub a, van deze subsidieregeling, gedeeld door 10. De uitkomst van de berekening wordt - naar boven - op één cijfer achter de komma afgerond. </text:p>
              </text:list-item>
              <text:list-item text:style-override="id1-3-2-2-7-4">
                <text:number>3.</text:number>
                <text:p text:style-name="al">Voor een aanvrager aan wie voor het eerst subsidie wordt verleend, wordt voor het eerste kalenderjaar de subsidie verleend op basis van een raming van het gemiddelde aantal peuters en voor het tweede jaar op basis van het gemiddelde aantal peuters, zoals bedoeld in lid 2, zij het over de periode januari t/m juni, tenzij de aanvrager met het college een ander aantal overeenkomt.</text:p>
              </text:list-item>
            </text:list>
          </text:section>
          <text:section text:name="artikel_id1-3-2-2-8" text:style-name="artikel">
            <text:p text:style-name="artikel_kop_titel"><text:span text:style-name="artikel_kop_label">Artikel</text:span> <text:span text:style-name="artikel_kop_nr">8</text:span> Berekeningswijze subsidie voor het aanbieden van een peuterprogramma aan een VVE-peuter bij de subsidieverlening</text:p>
            <text:list text:style-name="id1-3-2-2-8-2">
              <text:list-item text:style-override="id1-3-2-2-8-2">
                <text:number>1.</text:number>
                <text:p text:style-name="al">Bij de verlening wordt de subsidie berekend door het gemiddelde aantal VVE-peuters ZKT en VVE-peuters MKT te vermenigvuldigen met het bedrag genoemd onder artikel 4, lid 2, respectievelijk artikel 4, lid 3, van deze subsidieregeling.</text:p>
              </text:list-item>
              <text:list-item text:style-override="id1-3-2-2-8-3">
                <text:number>2.</text:number>
                <text:p text:style-name="al">Het gemiddelde aantal VVE-peuters ZKT en VVE-peuters MKT betreft het aantal VVE-peuters ZKT en VVE-peuters MKT dat op de 1e dag van de maanden januari t/m juni en september t/m december in het kalenderjaar voorafgaande aan het jaar van de aanvraag aan het peuterprogramma heeft deelgenomen, zoals vermeldt op het overzicht als bedoeld in artikel 5, lid 1, sub b, van deze subsidieregeling, gedeeld door 10. De uitkomst van de berekening wordt - naar boven - op één cijfer achter de komma afgerond.</text:p>
              </text:list-item>
              <text:list-item text:style-override="id1-3-2-2-8-4">
                <text:number>3.</text:number>
                <text:p text:style-name="al">Voor een aanvrager aan wie voor het eerst subsidie wordt verleend, wordt voor het eerste kalenderjaar de subsidie verleend op basis van een raming van het gemiddelde aantal VVE-peuters ZKT en VVE-peuters MKT en voor het tweede jaar op basis van het gemiddelde aantal VVE-peuters ZKT en VVE-peuters MKT, zoals bedoeld in lid 2, zij het over de periode januari t/m juni, tenzij de aanvrager met het college een ander aantal overeenkomt.</text:p>
              </text:list-item>
            </text:list>
          </text:section>
          <text:section text:name="artikel_id1-3-2-2-9" text:style-name="artikel">
            <text:p text:style-name="artikel_kop_titel"><text:span text:style-name="artikel_kop_label">Artikel</text:span> <text:span text:style-name="artikel_kop_nr">9</text:span> Berekeningswijze subsidie voor deelname aan netwerkbijeenkomsten en overleg GGD/JGZ bij de subsidieverlening</text:p>
            <text:p text:style-name="al">Bij de verlening betreft per aanvrager de subsidie, het bedrag zoals opgenomen in artikel 4, lid 4, van deze subsidieregeling.</text:p>
          </text:section>
          <text:section text:name="artikel_id1-3-2-2-10" text:style-name="artikel">
            <text:p text:style-name="artikel_kop_titel"><text:span text:style-name="artikel_kop_label">Artikel</text:span> <text:span text:style-name="artikel_kop_nr">10</text:span> Bevoorschotting en betaling</text:p>
            <text:list text:style-name="id1-3-2-2-10-2">
              <text:list-item text:style-override="id1-3-2-2-10-2">
                <text:number>1.</text:number>
                <text:p text:style-name="al">Wanneer het totaal door de aanvrager te ontvangen subsidie € 25.000 of minder bedraagt, wordt het volledige bedrag bevoorschot uiterlijk binnen 8 weken na de subsidieverlening, tenzij bij de subsidieverlening een andere termijn is bepaald.</text:p>
              </text:list-item>
              <text:list-item text:style-override="id1-3-2-2-10-3">
                <text:number>2.</text:number>
                <text:p text:style-name="al">Wanneer het totaal door de aanvrager te ontvangen subsidie meer dan € 25.000 bedraagt, wordt 80% van het te subsidiëren bedrag bevoorschot, uiterlijk binnen 8 weken na de subsidieverlening, tenzij bij de subsidieverlening een hoger percentage en/of een andere termijn is bepaald.</text:p>
              </text:list-item>
            </text:list>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De artikelen 13 tot en met 15 van de algemene subsidieverordening zijn niet op deze subsidieregeling van toepassing.</text:p>
              </text:list-item>
              <text:list-item text:style-override="id1-3-2-2-11-3">
                <text:number>2.</text:number>
                <text:p text:style-name="al">De subsidievaststelling vindt plaats op aanvraag van de subsidieontvanger.</text:p>
              </text:list-item>
              <text:list-item text:style-override="id1-3-2-2-11-4">
                <text:number>3.</text:number>
                <text:p text:style-name="al">De aanvraag tot vaststelling wordt ingediend bij het college vóór 15 februari van het jaar volgend op het kalenderjaar waarop de subsidieverlening betrekking heeft.</text:p>
              </text:list-item>
              <text:list-item text:style-override="id1-3-2-2-11-5">
                <text:number>4.</text:number>
                <text:p text:style-name="al">De aanvraag tot vaststelling bevat:</text:p>
                <text:list text:style-name="id1-3-2-2-11-5-3">
                  <text:list-item text:style-override="id1-3-2-2-11-5-3-1">
                    <text:number>a.</text:number>
                    <text:p text:style-name="al">per locatie, een overzicht van peuters, met vermelding van uniek registratienummer, cijfers postcode, woonplaats, geboortemaand en -jaar, datum inkomensverklaring, datum start deelname peuterprogramma en (voor zover van toepassing) datum beëindiging deelname peuterprogramma, over het kalenderjaar waarvoor de subsidie wordt vastgesteld;</text:p>
                  </text:list-item>
                  <text:list-item text:style-override="id1-3-2-2-11-5-3-2">
                    <text:number>b.</text:number>
                    <text:p text:style-name="al">per locatie en overzicht van VVE-peuters, onderverdeeld naar VVE-peuters ZKT en VVE-peuters MKT, met vermelding van uniek registratienummer, cijfers postcode, woonplaats, geboortemaand en -jaar, datum VVE-indicatie GGD, datum inkomensverklaring (alleen benodigd voor VVE-peuters ZKT), datum start deelname peuterprogramma en (voor zover van toepassing) datum beëindiging deelname peuterprogramma, over het kalenderjaar waarvoor de subsidie wordt vastgesteld;</text:p>
                  </text:list-item>
                  <text:list-item text:style-override="id1-3-2-2-11-5-3-3">
                    <text:number>c.</text:number>
                    <text:p text:style-name="al">een overzicht waaruit de deelname aan netwerkbijeenkomsten, zoals bedoeld in artikel 3, lid 3, van deze subsidieregeling, blijkt;</text:p>
                  </text:list-item>
                  <text:list-item text:style-override="id1-3-2-2-11-5-3-4">
                    <text:number>d.</text:number>
                    <text:p text:style-name="al">een jaarverslag met daarin beschreven de activiteiten, zoals genoemd in artikel 5, lid 1, sub c, van deze subsidieregeling, de wijze waarop deze zijn uitgevoerd, de daarbij getroffen maatregelen en de behaalde resultaten.</text:p>
                  </text:list-item>
                </text:list>
              </text:list-item>
              <text:list-item text:style-override="id1-3-2-2-11-6">
                <text:number>5.</text:number>
                <text:p text:style-name="al">Het college kan – naast de informatie en/of bescheiden als genoemd in het vierde lid – andere informatie en/of bescheiden verlangen, voor zover dat:</text:p>
                <text:list text:style-name="id1-3-2-2-11-6-3">
                  <text:list-item text:style-override="id1-3-2-2-11-6-3-1">
                    <text:number>a.</text:number>
                    <text:p text:style-name="al">voor een goede beoordeling van een aanvraag tot vaststelling nodig is;</text:p>
                  </text:list-item>
                  <text:list-item text:style-override="id1-3-2-2-11-6-3-2">
                    <text:number>b.</text:number>
                    <text:p text:style-name="al">nodig is voor het desgevraagd verstrekken van informatie aan overheidsinstellingen of daaraan verbonden inspectiediensten.</text:p>
                  </text:list-item>
                </text:list>
              </text:list-item>
              <text:list-item text:style-override="id1-3-2-2-11-7">
                <text:number>6.</text:number>
                <text:p text:style-name="al">Het college kan genoegen nemen met minder informatie en/of bescheiden dan genoemd in het vierde lid, voor zover dat redelijkerwijs een goede beoordeling van een aanvraag tot vaststelling niet in de weg staat.</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
                <text:number>1.</text:number>
                <text:p text:style-name="al">Binnen 13 weken na ontvangst van de aanvraag tot subsidievaststelling stelt het college de subsidie vast.</text:p>
              </text:list-item>
              <text:list-item text:style-override="id1-3-2-2-12-3">
                <text:number>2.</text:number>
                <text:p text:style-name="al">De in het eerste lid genoemde beslistermijn kan door het college één maal worden verlengd met ten hoogste 13 weken. Een verlenging wordt binnen vier weken na ontvangst van de aanvraag tot vaststelling aan de aanvrager bekend gemaakt.</text:p>
              </text:list-item>
              <text:list-item text:style-override="id1-3-2-2-12-4">
                <text:number>3.</text:number>
                <text:p text:style-name="al">Wanneer de aanvraag tot vaststelling niet of niet tijdig is ingediend, stelt het college – na een éénmalige rappel waarbij de subsidieontvanger een redelijke termijn is geboden diens verzuim te herstellen – de subsidie ambtshalve vast.</text:p>
              </text:list-item>
            </text:list>
          </text:section>
          <text:section text:name="artikel_id1-3-2-2-13" text:style-name="artikel">
            <text:p text:style-name="artikel_kop_titel"><text:span text:style-name="artikel_kop_label">Artikel</text:span> <text:span text:style-name="artikel_kop_nr">13</text:span> Berekeningswijze subsidie voor het aanbieden van een peuterprogramma aan een peuter bij de subsidievaststelling</text:p>
            <text:list text:style-name="id1-3-2-2-13-2">
              <text:list-item text:style-override="id1-3-2-2-13-2">
                <text:number>1.</text:number>
                <text:p text:style-name="al">Bij de vaststelling wordt de subsidie berekend door het gemiddelde aantal peuters te vermenigvuldigen met het bedrag genoemd onder artikel 4, lid 1, van deze subsidieregeling.</text:p>
              </text:list-item>
              <text:list-item text:style-override="id1-3-2-2-13-3">
                <text:number>2.</text:number>
                <text:p text:style-name="al">Het gemiddelde aantal peuters betreft het aantal peuters dat op de 1e dag van de maanden januari t/m juni en september t/m december in het kalenderjaar waarvoor de subsidie wordt vastgesteld aan het peuterprogramma heeft deelgenomen, zoals vermeldt op het overzicht als bedoeld in artikel 11, lid 4, sub a, van deze subsidieregeling, gedeeld door 10. De uitkomst van de berekening wordt - naar boven - op één cijfer achter de komma afgerond.</text:p>
              </text:list-item>
            </text:list>
          </text:section>
          <text:section text:name="artikel_id1-3-2-2-14" text:style-name="artikel">
            <text:p text:style-name="artikel_kop_titel"><text:span text:style-name="artikel_kop_label">Artikel</text:span> <text:span text:style-name="artikel_kop_nr">14</text:span> Berekeningswijze subsidie voor het aanbieden van een peuterprogramma aan een VVE-peuter bij de subsidievaststelling</text:p>
            <text:list text:style-name="id1-3-2-2-14-2">
              <text:list-item text:style-override="id1-3-2-2-14-2">
                <text:number>1.</text:number>
                <text:p text:style-name="al">Bij de vaststelling wordt de subsidie berekend door het gemiddelde aantal VVE-peuters ZKT en VVE-peuters MKT te vermenigvuldigen met het bedrag genoemd onder artikel 4, lid 2, respectievelijk artikel 4, lid 3, van deze subsidieregeling.</text:p>
              </text:list-item>
              <text:list-item text:style-override="id1-3-2-2-14-3">
                <text:number>2.</text:number>
                <text:p text:style-name="al">Het gemiddelde aantal ZKT en VVE-peuters MKT betreft het aantal VVE-peuters ZKT en VVE-peuters MKT dat op de 1e dag van de maanden januari t/m juni en september t/m december in het kalenderjaar waarvoor de subsidie wordt vastgesteld aan het peuterprogramma heeft deelgenomen, zoals vermeldt op het overzicht als bedoeld in artikel 11, lid 4, sub b, van deze subsidieregeling, gedeeld door 10. De uitkomst van de berekening wordt - naar boven - op één cijfer achter de komma afgerond.</text:p>
              </text:list-item>
            </text:list>
          </text:section>
          <text:section text:name="artikel_id1-3-2-2-15" text:style-name="artikel">
            <text:p text:style-name="artikel_kop_titel"><text:span text:style-name="artikel_kop_label">Artikel</text:span> <text:span text:style-name="artikel_kop_nr">15</text:span> Berekeningswijze subsidie voor deelname aan netwerkbijeenkomsten en overleg GGD/JGZ bij de subsidievaststelling</text:p>
            <text:p text:style-name="al">Bij de vaststelling betreft per aanvrager de subsidie het bedrag, zoals opgenomen in artikel 4, lid 4, van de subsidieregeling.</text:p>
          </text:section>
          <text:section text:name="artikel_id1-3-2-2-16" text:style-name="artikel">
            <text:p text:style-name="artikel_kop_titel"><text:span text:style-name="artikel_kop_label">Artikel</text:span> <text:span text:style-name="artikel_kop_nr">16</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3 van deze subsidieregeling, vindt de vaststelling van de subsidie naar rato plaats, dat wil zeggen rekening houdende met het aantal maanden dat de activiteit is uitgevoerd.</text:p>
          </text:section>
          <text:section text:name="artikel_id1-3-2-2-17" text:style-name="artikel">
            <text:p text:style-name="artikel_kop_titel"><text:span text:style-name="artikel_kop_label">Artikel</text:span> <text:span text:style-name="artikel_kop_nr">17</text:span> Betaling en terugvordering</text:p>
            <text:list text:style-name="id1-3-2-2-17-2">
              <text:list-item text:style-override="id1-3-2-2-17-2">
                <text:number>1.</text:number>
                <text:p text:style-name="al">Het subsidiebedrag wordt overeenkomstig de subsidievaststelling betaald, na aftrek van het reeds op grond van artikel 10 van deze subsidieregeling verleende voorschot, uiterlijk binnen 8 weken na de subsidievaststelling, tenzij bij de subsidievaststelling een andere termijn is bepaald.</text:p>
              </text:list-item>
              <text:list-item text:style-override="id1-3-2-2-17-3">
                <text:number>2.</text:number>
                <text:p text:style-name="al">Wanneer het vastgestelde subsidiebedrag lager is dan op grond van artikel 10 van deze subsidieregeling verleende voorschot, wordt het teveel betaalde teruggevorderd.</text:p>
              </text:list-item>
            </text:list>
          </text:section>
          <text:section text:name="artikel_id1-3-2-2-18" text:style-name="artikel">
            <text:p text:style-name="artikel_kop_titel"><text:span text:style-name="artikel_kop_label">Artikel</text:span> <text:span text:style-name="artikel_kop_nr">18</text:span> Indexering subsidiebedragen en ouderbijdragen</text:p>
            <text:p text:style-name="al">In verband met de kostenontwikkeling in de kinderopvang kan het college besluiten tot het indexeren van de subsidiebedragen, zoals genoemd in artikel 4 van deze subsidieregeling, alsmede de ouderbijdragen, zoals genoemd in artikel 6 van deze subsidieregeling.</text:p>
          </text:section>
          <text:section text:name="artikel_id1-3-2-2-19" text:style-name="artikel">
            <text:p text:style-name="artikel_kop_titel"><text:span text:style-name="artikel_kop_label">Artikel</text:span> <text:span text:style-name="artikel_kop_nr">19</text:span> Intrekking</text:p>
            <text:p text:style-name="al">De ‘Subsidieregeling peuterprogramma Echt-Susteren 2015’ wordt ingetrokken.</text:p>
          </text:section>
          <text:section text:name="artikel_id1-3-2-2-20" text:style-name="artikel">
            <text:p text:style-name="artikel_kop_titel"><text:span text:style-name="artikel_kop_label">Artikel</text:span> <text:span text:style-name="artikel_kop_nr">20</text:span> Overgangsbepaling</text:p>
            <text:p text:style-name="al">Deze subsidieregeling heeft betrekking op aanvragen voor het kalenderjaar 2020 en later. Voor aanvragen die betrekking hebben op subsidie voor het jaar 2019 blijft de ‘Subsidieregeling peuterprogramma Echt-Susteren 2015’ van toepassing.</text:p>
          </text:section>
          <text:section text:name="artikel_id1-3-2-2-21" text:style-name="artikel">
            <text:p text:style-name="artikel_kop_titel"><text:span text:style-name="artikel_kop_label">Artikel</text:span> <text:span text:style-name="artikel_kop_nr">21</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22" text:style-name="artikel">
            <text:p text:style-name="artikel_kop_titel"><text:span text:style-name="artikel_kop_label">Artikel</text:span> <text:span text:style-name="artikel_kop_nr">22</text:span> Inwerkingtreding</text:p>
            <text:p text:style-name="al">Deze subsidieregeling treedt in werking op de dag volgend op haar bekendmaking.</text:p>
          </text:section>
          <text:section text:name="artikel_id1-3-2-2-23" text:style-name="artikel">
            <text:p text:style-name="artikel_kop_titel"><text:span text:style-name="artikel_kop_label">Artikel</text:span> <text:span text:style-name="artikel_kop_nr">23</text:span> Citeertitel</text:p>
            <text:p text:style-name="al">Deze subsidieregeling wordt aangehaald als ‘Subsidieregeling peuterprogramma Echt-Susteren 2019’.</text:p>
            <text:p text:style-name="al"/>
            <text:p text:style-name="al">Aldus vastgesteld in de collegevergadering van 9 juli 2019</text:p>
            <text:p text:style-name="al"/>
            <text:p text:style-name="al">Burgemeester en wethouders van Echt-Susteren,</text:p>
            <text:p text:style-name="al"/>
            <text:p text:style-name="al">de secretaris, </text:p>
            <text:p text:style-name="al">drs. G.W.T. van Balkom </text:p>
            <text:p text:style-name="al"/>
            <text:p text:style-name="al">de burgemeester,</text:p>
            <text:p text:style-name="al">dr. J.W.M.M.J. Hessel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peuterprogramma Echt-Susteren 2019</text:p>
          <text:p text:style-name="al"/>
          <text:p text:style-name="al">
          <text:span text:style-name="nadrukvet">Een subsidieregeling voor kindercentra voor het aanbieden van een peuterprogramma</text:span>
        </text:p>
          <text:p text:style-name="al"/>
          <text:p text:style-name="al">
          <text:span text:style-name="nadrukvet">Algemene toelichting</text:span>
        </text:p>
          <text:p text:style-name="al"/>
          <text:p text:style-name="al"/>
          <text:p text:style-name="al">In de gemeente Echt-Susteren bieden de diverse kindercentra een zogenaamde peuterprogramma aan voor peuters in de leeftijd van 2 en 3 jaar. </text:p>
          <text:p text:style-name="al"/>
          <text:p text:style-name="al">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text:p>
          <text:p text:style-name="al"/>
          <text:p text:style-name="al">Daarnaast kunnen door deelname aan het peuterprogramma (dreigende) achterstanden gesignaleerd en aangepakt worden door middel van een aanvullende activiteiten van voorschoolse educatie<text:note text:id="noot_id1-3-2-4-14-1" text:note-class="footnote"><text:note-citation text:label=" 1 "> 1 </text:note-citation><text:note-body><text:p text:style-name="noot.al">De gemeente heeft de wettelijke taak (artikel 166 Wet op het primair onderwijs) om in overleg met organisaties van kinderopvang te voorzien in voldoende voorzieningen van voorschoolse educatie, waar kinderen met een risico op een achterstand in de Nederlandse taal aan kunnen deelnemen.</text:p></text:note-body></text:note>. </text:p>
          <text:p text:style-name="al"/>
          <text:p text:style-name="al">Ingevolgde de subsidieregeling kunnen kinderopvangorganisaties, wanneer zij voldoen aan de in de subsidieregeling gestelde voorwaarden, een subsidie krijgen wanneer zij een peuterprogramma aanbieden.</text:p>
          <text:p text:style-name="al"/>
          <text:p text:style-name="al">Met de subsidieregeling wordt een goed kwalitatief aanbod van voorschoolse educatie -voldoende in aantal en spreiding - bereikt, met reële en betaalbare deelnamekosten voor ouders.</text:p>
          <text:p text:style-name="al"/>
          <text:p text:style-name="al">
          <text:span text:style-name="nadrukvet">Artikelsgewijze toelichting</text:span>
        </text:p>
          <text:p text:style-name="al"/>
          <text:p text:style-name="al"/>
          <text:p text:style-name="al">
          <text:span text:style-name="nadrukvet">Artikel 1. Begripsomschrijvingen</text:span>
        </text:p>
          <text:list text:style-name="id1-3-2-4-24">
            <text:list-item text:style-override="id1-3-2-4-24-1">
              <text:number>h.</text:number>
              <text:p text:style-name="al">
              <text:span text:style-name="nadrukcur">Peuterprogramma</text:span>
            </text:p>
              <text:p text:style-name="al">Een peuterprogramma is een educatie-programma waarin op gestructureerde en samenhangende wijze de ontwikkeling wordt gestimuleerd op het gebied van taal, rekenen, motoriek en de sociaal-emotionele ontwikkeling.</text:p>
              <text:p><draw:frame draw:style-name="lidiv"><draw:text-box ofo:max-width="15.3cm" ofo:min-height="1cm" ofo:min-width="5cm"><text:section text:name="table_id1-3-2-4-24-1-4" text:style-name="table"><text:p text:style-name="table_top"/>
              <table:table table:style-name="tgroup">
                <table:table-column table:style-name="id1-3-2-4-24-1-4-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text:section></draw:text-box></draw:frame></text:p>
              <text:p text:style-name="al"/>
            </text:list-item>
          </text:list>
          <text:p text:style-name="al">Deze programma’s worden ook VVE-programma’s genoemd (Voor- en Vroegschoolse Educatie).</text:p>
          <text:p text:style-name="al"/>
          <text:p text:style-name="al">Veel gebruikte programma's zijn Piramide, Speelplezier en Startblokken en Basisontwikkeling. Op de website van het Nederlands Jeugd Instituut (NJI) staat een overzicht van de gangbare VVE-programma’s: <text:a xlink:href="https://www.nji.nl/nl/Kennis/Dossier/Programmas-voor-voor-en-vroegschoolse-educatie" xlink:type="simple"><text:span text:style-name="nadrukondlijn">https://www.nji.nl/nl/Kennis/Dossier/Programmas-voor-voor-en-vroegschoolse-educatie</text:span></text:a></text:p>
          <text:p text:style-name="al"/>
          <text:list text:style-name="id1-3-2-4-29">
            <text:list-item text:style-override="id1-3-2-4-29-1">
              <text:number>i.</text:number>
              <text:p text:style-name="al">
              <text:span text:style-name="nadrukcur">Kindercentrum</text:span>
            </text:p>
              <text:p text:style-name="al">In de ‘Wet kinderopvang’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list-item>
          </text:list>
          <text:p text:style-name="al"/>
          <text:list text:style-name="id1-3-2-4-31">
            <text:list-item text:style-override="id1-3-2-4-31-1">
              <text:number>j.</text:number>
              <text:p text:style-name="al">
              <text:span text:style-name="nadrukcur">Register</text:span>
            </text:p>
              <text:p text:style-name="al">In het Landelijk Register Kinderopvang (LRK) staan alle gastouderbureaus, gastouders, kinderdagverblijven en organisaties voor buitenschoolse opvang geregistreerd die voldoen aan de wettelijke kwaliteitseisen.</text:p>
            </text:list-item>
          </text:list>
          <text:p text:style-name="al"/>
          <text:list text:style-name="id1-3-2-4-33">
            <text:list-item text:style-override="id1-3-2-4-33-1">
              <text:number>k.</text:number>
              <text:p text:style-name="al">
              <text:span text:style-name="nadrukcur">Peuter</text:span>
            </text:p>
              <text:p text:style-name="al">De subsidieregeling voorziet alleen in een subsidie voor deelname aan een peuterprogramma, voor zover de ouder(s)/verzorger(s) (verder: ouders) geen aanspraak maakt/maken of kan/kunnen maken op een kinderopvangtoeslag. De ouders die aanspraak maakt/maken op een kinderopvangtoeslag kan/kunnen immers via de belastingdienst een deel van de kosten gecompenseerd krijgen.</text:p>
            </text:list-item>
          </text:list>
          <text:p text:style-name="al"/>
          <text:list text:style-name="id1-3-2-4-35">
            <text:list-item text:style-override="id1-3-2-4-35-1">
              <text:number>l.</text:number>
              <text:p text:style-name="al">
              <text:span text:style-name="nadrukcur">VVE-peuter</text:span>
            </text:p>
              <text:p text:style-name="al">De subsidieregeling voorziet in een subsidie voor deelname aan een peuterprogramma door een VVE peuter.</text:p>
              <text:p text:style-name="al">Een VVE-peuter is een kind met een geïndiceerde achterstand of risico op achterstand in de Nederlandse taal. De indicatie vindt door het consultatiebureau van GGD/JGZ plaats op basis van door het college vastgestelde criteria.</text:p>
            </text:list-item>
          </text:list>
          <text:p text:style-name="al"/>
          <text:list text:style-name="id1-3-2-4-37">
            <text:list-item text:style-override="id1-3-2-4-37-1">
              <text:number>m.</text:number>
              <text:p text:style-name="al">
              <text:span text:style-name="nadrukcur">VVE-peuter ZKT</text:span>
            </text:p>
              <text:p text:style-name="al">ZKT staat voor Zonder KinderopvangToeslag.</text:p>
            </text:list-item>
          </text:list>
          <text:p text:style-name="al"/>
          <text:list text:style-name="id1-3-2-4-39">
            <text:list-item text:style-override="id1-3-2-4-39-1">
              <text:number>n.</text:number>
              <text:p text:style-name="al">
              <text:span text:style-name="nadrukcur">VVE-peuter MKT</text:span>
            </text:p>
              <text:p text:style-name="al">MKT staat voor Met KinderopvangToeslag.</text:p>
            </text:list-item>
          </text:list>
          <text:p text:style-name="al"/>
          <text:list text:style-name="id1-3-2-4-41">
            <text:list-item text:style-override="id1-3-2-4-41-1">
              <text:number>p.</text:number>
              <text:p text:style-name="al">
              <text:span text:style-name="nadrukcur">Inkomensverklaring</text:span>
            </text:p>
              <text:p text:style-name="al">Er kan alleen aanspraak worden gemaakt op subsidie voor peuters, waarvan de ouders geen aanspraak maakt/maken op kinderopvangtoeslag. Voor VVE-peuters is de hoogte van de subsidie (en ouderbijdrage) afhankelijk van het feit of de ouders al dan geen aanspraak (kunnen) maken op kinderopvangtoeslag. Om te kunnen beoordelen of aanspraak kan worden gemaakt op een subsidie, dan wel voor de bepaling van de hoogte van de subsidie, alsmede de hoogte van de ouderbijdrage, dienen de kindercentra bij de aanmelding van de peuter of VVE-peuter voor deelname aan het peuterprogramma een inkomensverklaring te vragen aan de ouders. De verklaring dient te worden voorzien van bewijsmateriaal. Dit kan een inkomensverklaring inkomstenbelasting (voorheen IB60-veklaring) van de Belastingdienst zijn. De ouders 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draw:frame draw:style-name="lidiv"><draw:text-box ofo:max-width="15.3cm" ofo:min-height="1cm" ofo:min-width="5cm"><text:section text:name="table_id1-3-2-4-41-1-6" text:style-name="table"><text:p text:style-name="table_top"/>
              <table:table table:style-name="tgroup">
                <table:table-column table:style-name="id1-3-2-4-41-1-6-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4-41-1-6-1-2-1-1-3">
                        <text:list-item text:style-override="id1-3-2-4-41-1-6-1-2-1-1-3-1"><text:number>1.</text:number><text:p text:style-name="table_al">De subsidieontvanger voert een zodanig ingerichte administratie, dat daaruit te allen tijde de voor de vaststelling van de subsidie van belang zijnde rechten en verplichtingen alsmede de betaling en ontvangsten kunnen worden nagegaan.</text:p></text:list-item>
                        <text:list-item text:style-override="id1-3-2-4-41-1-6-1-2-1-1-3-2"><text:number>2.</text:number><text:p text:style-name="table_al">De administratie en de daartoe behorende bescheiden worden gedurende zeven jaren bewaard.</text:p></text:list-item>
                      </text:list>
                    </table:table-cell>
                  </table:table-row>
                
              </table:table>
            <text:p text:style-name="table_bottom"/></text:section></draw:text-box></draw:frame></text:p>
              <text:p text:style-name="al"/>
            </text:list-item>
          </text:list>
          <text:p text:style-name="al">
          <text:span text:style-name="nadrukvet">Artikel 3. Activiteiten</text:span>
        </text:p>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45">
            <text:list-item text:style-override="id1-3-2-4-45-1">
              <text:number>•</text:number>
              <text:p text:style-name="al">de toeleiding naar voorschoolse en vroegschoolse educatie;</text:p>
            </text:list-item>
            <text:list-item text:style-override="id1-3-2-4-45-2">
              <text:number>•</text:number>
              <text:p text:style-name="al">de organisatie van een doorlopende leerlijn van vroegschoolse naar vroegschoolse educatie;</text:p>
            </text:list-item>
            <text:list-item text:style-override="id1-3-2-4-45-3">
              <text:number>•</text:number>
              <text:p text:style-name="al">de resultaten van voor- en vroegschoolse educatie.</text:p>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text:p>
          <text:p text:style-name="al"/>
          <text:p text:style-name="al">
          <text:span text:style-name="nadrukvet">Artikel 4 Hoogte van de subsidie</text:span>
        </text:p>
          <text:p text:style-name="al">
          <text:span text:style-name="nadrukcur">Subsidiebedrag aanbieden peuterprogramma, niet zijnde VVE-peuter</text:span>
        </text:p>
          <text:p text:style-name="al">Het subsidiebedrag is een normvergoeding en is gebaseerd op:</text:p>
          <text:list text:style-name="id1-3-2-4-51">
            <text:list-item text:style-override="id1-3-2-4-51-1">
              <text:number>»</text:number>
              <text:p text:style-name="al">een aanbod van 6 uur per week, verdeeld over 2 dagdelen, gedurende 40 weken per jaar;</text:p>
            </text:list-item>
            <text:list-item text:style-override="id1-3-2-4-51-2">
              <text:number>»</text:number>
              <text:p text:style-name="al">een gemiddelde inzet van een beroepskracht van 5 uur per dagdeel (incl. voorbereiding, inloop, scholing, overleg, etc.);</text:p>
            </text:list-item>
            <text:list-item text:style-override="id1-3-2-4-51-3">
              <text:number>»</text:number>
              <text:p text:style-name="al">een uurtarief van € 8,02;</text:p>
            </text:list-item>
            <text:list-item text:style-override="id1-3-2-4-51-4">
              <text:number>»</text:number>
              <text:p text:style-name="al">eigen bijdrage van ouders voor deelname programma van € 2,50 per uur, voor 6 uur per week.</text:p>
            </text:list-item>
          </text:list>
          <text:p text:style-name="al">Berekening subsidiebedrag per peuter op jaarbasis:</text:p>
          <text:p text:style-name="al">(10 uur x 40 weken x € 8,02) minus ouderbijdrage (6 uur x 40 weken x € 2,50) = € 2.608,--.</text:p>
          <text:p text:style-name="al"/>
          <text:p text:style-name="al">
          <text:span text:style-name="nadrukcur">Subsidiebedrag aanbieden peuterprogramma VVE-peuter ZKT</text:span>
        </text:p>
          <text:p text:style-name="al">Het subsidiebedrag is een normvergoeding en is gebaseerd op:</text:p>
          <text:list text:style-name="id1-3-2-4-57">
            <text:list-item text:style-override="id1-3-2-4-57-1">
              <text:number>»</text:number>
              <text:p text:style-name="al">een aanbod van 10 uur per week, verdeeld over drie of vier dagdelen, gedurende 40 weken per jaar;</text:p>
            </text:list-item>
            <text:list-item text:style-override="id1-3-2-4-57-2">
              <text:number>»</text:number>
              <text:p text:style-name="al">uitgaande van een inzet van 4 dagdelen met een gemiddelde inzet van een beroepskracht van 5 uur per dagdeel (incl. voorbereiding, inloop, scholing, overleg, etc.),</text:p>
            </text:list-item>
            <text:list-item text:style-override="id1-3-2-4-57-3">
              <text:number>»</text:number>
              <text:p text:style-name="al">een uurtarief van € 8,02;</text:p>
            </text:list-item>
            <text:list-item text:style-override="id1-3-2-4-57-4">
              <text:number>»</text:number>
              <text:p text:style-name="al">eigen bijdrage van ouders voor deelname programma van € 0,32* per uur, voor 10 uur per week.</text:p>
            </text:list-item>
          </text:list>
          <text:p text:style-name="al">* Ingevolge het ‘VNG Adviestabel ouderbijdrage peuterwerk 2019’ bedraagt het laagste uurtarief € 0,32, d.w.z. € 128 per jaar.</text:p>
          <text:p text:style-name="al"/>
          <text:p text:style-name="al">Berekening subsidiebedrag per peuter op jaarbasis:</text:p>
          <text:p text:style-name="al">(20 uur x 40 weken x € 8,02) minus ouderbijdrage (10 uur x 40 weken x € 0,32) = € 6.288,--.</text:p>
          <text:p text:style-name="al"/>
          <text:p text:style-name="al">
          <text:span text:style-name="nadrukcur">Subsidiebedrag aanbieden peuterprogramma VVE-peuter MKT</text:span>
        </text:p>
          <text:p text:style-name="al">Het subsidiebedrag is een normvergoeding en is gebaseerd op:</text:p>
          <text:list text:style-name="id1-3-2-4-65">
            <text:list-item text:style-override="id1-3-2-4-65-1">
              <text:number>»</text:number>
              <text:p text:style-name="al">een aanbod van 10 uur per week, verdeeld over drie of vier dagdelen, gedurende 40 weken per jaar;</text:p>
            </text:list-item>
            <text:list-item text:style-override="id1-3-2-4-65-2">
              <text:number>»</text:number>
              <text:p text:style-name="al">uitgaande van een inzet van 4 dagdelen met een gemiddelde inzet van een beroepskracht van 5 uur per dagdeel (incl. voorbereiding, inloop, scholing, overleg, etc.),</text:p>
            </text:list-item>
            <text:list-item text:style-override="id1-3-2-4-65-3">
              <text:number>»</text:number>
              <text:p text:style-name="al">een uurtarief van € 8,02;</text:p>
            </text:list-item>
            <text:list-item text:style-override="id1-3-2-4-65-4">
              <text:number>»</text:number>
              <text:p text:style-name="al">het feitelijke aanbod van 10 uur voor rekening van ouders.</text:p>
            </text:list-item>
          </text:list>
          <text:p text:style-name="al">Berekening subsidiebedrag per peuter op jaarbasis:</text:p>
          <text:p text:style-name="al">10 uur x 40 weken x € 8,02 = € 3.208,--.</text:p>
          <text:p text:style-name="al"/>
          <text:p text:style-name="al">
          <text:span text:style-name="nadrukcur">Subsidiebedrag voor deelname aan netwerkbijeenkomsten en voeren overleg GGD/JGZ</text:span>
        </text:p>
          <text:p text:style-name="al">Het subsidiebedrag betreft een normvergoeding, een tegemoetkoming in de kosten. Het bedrag op jaarbasis ad. € 1.970 is gebaseerd op:</text:p>
          <text:list text:style-name="id1-3-2-4-71">
            <text:list-item text:style-override="id1-3-2-4-71-1">
              <text:number>»</text:number>
              <text:p text:style-name="al">1 bestuurlijk overleg met gemeente, schoolbesturen en organisaties van kinderopvang, inzake (resultaten) voor- en vroegschoolse educatie: 1 bijeenkomst x 4 uur x € 46,-- = € 184,--;</text:p>
            </text:list-item>
            <text:list-item text:style-override="id1-3-2-4-71-2">
              <text:number>»</text:number>
              <text:p text:style-name="al">4 bijeenkomsten ambtelijk overleg VVE (Stuurgroep VVE: ambtelijk overleg gemeente, schoolbesturen en organisaties van kinderopvang), inzake (resultaten) voor- en vroegschools educatie): 4 bijeenkomsten x 3 uur x € 38,-- = € 456,--;</text:p>
            </text:list-item>
            <text:list-item text:style-override="id1-3-2-4-71-3">
              <text:number>»</text:number>
              <text:p text:style-name="al">4 bijeenkomsten clusteroverleg (ambtelijk overleg scholen en organisaties van kinderopvang in clusterverband), inzake de toeleiding naar voorschoolse en vroegschoolse educatie, de organisatie van een doorlopende leerlijn van vroegschoolse naar vroegschoolse educatie, de resultaten van vroegschoolse educatie: 4 bijeenkomsten x 4 uur x € 38,-- = € 608,--;</text:p>
            </text:list-item>
            <text:list-item text:style-override="id1-3-2-4-71-4">
              <text:number>»</text:number>
              <text:p text:style-name="al">5 bijeenkomsten ZAT -9 maanden tot 4 jaar, inzake vroegtijdige onderkenning, aanpak problemen in gezins- en leefsituatie, doorlopende leerlijn: 5 bijeenkomsten x 3 uur x € 38,-- = € 570,--.</text:p>
            </text:list-item>
            <text:list-item text:style-override="id1-3-2-4-71-5">
              <text:number>»</text:number>
              <text:p text:style-name="al">het voeren van (telefonisch of per e-mail) overleg met de GGD inzake de plaatsing van VVE-peuters: 4 uur x € 38,-- = € 152,--.</text:p>
            </text:list-item>
          </text:list>
          <text:p text:style-name="al">
          <text:span text:style-name="nadrukvet">Artikel 5 Bij de aanvraag te overleggen gegevens</text:span>
        </text:p>
          <text:p text:style-name="al">
          <text:span text:style-name="nadrukcur">Lid 1, sub c. een werkplan</text:span>
        </text:p>
          <text:list text:style-name="id1-3-2-4-74">
            <text:list-item text:style-override="id1-3-2-4-74-1">
              <text:number>»</text:number>
              <text:p text:style-name="al">Algemeen.</text:p>
              <text:p text:style-name="al">In het werkplan dienen de elementen terug te komen die te vinden zijn in het vigerende VVE-toezichtkader van de Inspectie van het onderwijs.</text:p>
            </text:list-item>
            <text:list-item text:style-override="id1-3-2-4-74-2">
              <text:number>»</text:number>
              <text:p text:style-name="al">Pedagogisch beleid en klimaat.</text:p>
              <text:p text:style-name="al">Ingevolge het ‘Besluit kwaliteit kinderopvang’ dienen kindercentra over een pedagogisch beleidsplan te beschikken (artikel 3). Nader regels hierover zijn vastgesteld in een ministeriële regeling (Regeling wet kinderopvang).</text:p>
            </text:list-item>
            <text:list-item text:style-override="id1-3-2-4-74-3">
              <text:number>»</text:number>
              <text:p text:style-name="al">Opleiding personeel en opleidingsplan.</text:p>
              <text:p text:style-name="al">In de Regeling wet kinderopvang zoals bedoeld in artikel 6 van het ‘Besluit kwaliteit kinderopvang zijn de opleidingseisen voor het personeel nader geregeld.</text:p>
              <text:p text:style-name="al"/>
              <text:p text:style-name="al">Daarnaast zijn de specifieke eisen aan de voorschoolse educatie, alsmede de eis voor een opleidingsplan, vastgelegd in de algemene maatregel van bestuur, zoals bedoeld in artikel 1.50b van de ‘Wet kinderopvang’.</text:p>
            </text:list-item>
          </text:list>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AMVB) Besluit basisvoorwaarden kwaliteit voorschoolse educatie</text:span>
                  </text:p>
                  <text:list text:style-name="id1-3-2-4-76-1-2-1-1-2">
                    <text:list-item text:style-override="id1-3-2-4-76-1-2-1-1-2-1">
                      <text:number>1.</text:number>
                      <text:p text:style-name="table_al">De houder van een kindercentrum waar voorschoolse educatie wordt aangeboden draagt er zorg voor dat de beroepskrachten voorschoolse educatie in het bezit zijn van:</text:p>
                      <text:list text:style-name="id1-3-2-4-76-1-2-1-1-2-1-3">
                        <text:list-item text:style-override="id1-3-2-4-76-1-2-1-1-2-1-3-1">
                          <text:number>a.</text:number>
                          <text:p text:style-name="table_al">een getuigschrift van met gunstig gevolg afgelegd examen van een bij ministeriële regeling aan te wijzen opleiding op ten minste het niveau, bedoeld in artikel 7.2.2., eerste lid, onderdeel c, van de Wet educatie en beroepsonderwijs, specifiek gericht op het opdoen van pedagogische vaardigheden; of</text:p>
                        </text:list-item>
                        <text:list-item text:style-override="id1-3-2-4-76-1-2-1-1-2-1-3-2">
                          <text:number>b.</text:number>
                          <text:p text:style-name="table_al">een erkenning van beroepskwalificaties als bedoeld in artikel 5 van de Algemene wet erkenning EU-beroepskwalificaties, verleend ten aanzien van de door hen te verrichten beroepswerkzaamheden.</text:p>
                        </text:list-item>
                      </text:list>
                    </text:list-item>
                    <text:list-item text:style-override="id1-3-2-4-76-1-2-1-1-2-2">
                      <text:number>2.</text:number>
                      <text:p text:style-name="table_al">Onderdeel van een beroepsopleiding als bedoeld in het eerste lid, onderdeel a, vormt ten minste een met gunstig gevolg afgesloten keuzedeel dat is gericht op het ontwikkelingsgericht werken in de voorschoolse educatie en dat ten minste kennis en vaardigheden omvat met betrekking tot:</text:p>
                      <text:list text:style-name="id1-3-2-4-76-1-2-1-1-2-2-3">
                        <text:list-item text:style-override="id1-3-2-4-76-1-2-1-1-2-2-3-1">
                          <text:number>a.</text:number>
                          <text:p text:style-name="table_al">het werken met programma’s voor voor- en vroegschoolse educatie,</text:p>
                        </text:list-item>
                        <text:list-item text:style-override="id1-3-2-4-76-1-2-1-1-2-2-3-2">
                          <text:number>b.</text:number>
                          <text:p text:style-name="table_al">het stimuleren van de ontwikkeling van het jonge kind, in het bijzonder op de gebieden taal, rekenen, motoriek en sociaal-emotionele ontwikkeling,</text:p>
                        </text:list-item>
                        <text:list-item text:style-override="id1-3-2-4-76-1-2-1-1-2-2-3-3">
                          <text:number>c.</text:number>
                          <text:p text:style-name="table_al">het volgen van de ontwikkeling van peuters en het hierop afstemmen van het aanbod van voorschoolse educatie,</text:p>
                        </text:list-item>
                        <text:list-item text:style-override="id1-3-2-4-76-1-2-1-1-2-2-3-4">
                          <text:number>d.</text:number>
                          <text:p text:style-name="table_al">het betrekken van de ouders bij het stimuleren van de ontwikkeling van kinderen, en</text:p>
                        </text:list-item>
                        <text:list-item text:style-override="id1-3-2-4-76-1-2-1-1-2-2-3-5">
                          <text:number>e.</text:number>
                          <text:p text:style-name="table_al">het vormgeven aan de inhoudelijke aansluiting tussen voor- en vroegschoolse educatie en aan een zorgvuldige overgang van het kind van voor- naar vroegschoolse educatie.</text:p>
                        </text:list-item>
                      </text:list>
                    </text:list-item>
                    <text:list-item text:style-override="id1-3-2-4-76-1-2-1-1-2-3">
                      <text:number>3.</text:number>
                      <text:p text:style-name="table_al">Het keuzedeel, bedoeld in het tweede lid, is niet vereist indien:</text:p>
                      <text:list text:style-name="id1-3-2-4-76-1-2-1-1-2-3-3">
                        <text:list-item text:style-override="id1-3-2-4-76-1-2-1-1-2-3-3-1">
                          <text:number>a.</text:number>
                          <text:p text:style-name="table_al">de in het tweede lid genoemde kennis en vaardigheden al onderdeel zijn van de beroepsopleiding, bedoeld in het eerste lid, onderdeel a, waarop de kwalificatie is gericht; of</text:p>
                        </text:list-item>
                        <text:list-item text:style-override="id1-3-2-4-76-1-2-1-1-2-3-3-2">
                          <text:number>b.</text:number>
                          <text:p text:style-name="table_al">de bezitter van een getuigschrift als bedoeld in het eerste lid, onderdeel a, aantoonbaar met gunstig gevolg scholing heeft afgerond die betrekking heeft op de kennis en vaardigheden, bedoeld in het tweede lid, aanhef en onder a tot en met e, en die ten minste twaalf dagdelen omvat.</text:p>
                        </text:list-item>
                      </text:list>
                    </text:list-item>
                    <text:list-item text:style-override="id1-3-2-4-76-1-2-1-1-2-4">
                      <text:number>3a.</text:number>
                      <text:p text:style-name="table_al">De beroepskracht voorschoolse educatie beheerst aantoonbaar ten minste niveau 3F, bedoeld in bijlage 1 bij het Besluit referentieniveaus Nederlandse taal en rekenen, op de onderdelen Mondelinge Taalvaardigheid en Lezen.</text:p>
                    </text:list-item>
                    <text:list-item text:style-override="id1-3-2-4-76-1-2-1-1-2-5">
                      <text:number>4.</text:number>
                      <text:p text:style-name="table_al">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genoemd in het tweede lid, onder a tot en met e, worden onderhouden. De houder geeft op concrete en toetsbare wijze uitvoering aan het opleidingsplan, evalueert het plan jaarlijks en stelt het plan aan de hand van de evaluatie zo nodig bij.</text:p>
                    </text:list-item>
                    <text:list-item text:style-override="id1-3-2-4-76-1-2-1-1-2-6">
                      <text:number>5.</text:number>
                      <text:p text:style-name="table_al">Het eerste lid is niet van toepassing ten aanzien van de beroepskracht voorschoolse educatie die:</text:p>
                      <text:list text:style-name="id1-3-2-4-76-1-2-1-1-2-6-3">
                        <text:list-item text:style-override="id1-3-2-4-76-1-2-1-1-2-6-3-1">
                          <text:number>a.</text:number>
                          <text:p text:style-name="table_al">is geboren vóór 1 januari 1955;</text:p>
                        </text:list-item>
                        <text:list-item text:style-override="id1-3-2-4-76-1-2-1-1-2-6-3-2">
                          <text:number>b.</text:number>
                          <text:p text:style-name="table_al">op 1 januari 2010 tenminste 15 jaar als beroepskracht als bedoeld in artikel 2.1 van de Wet kinderopvang en kwaliteitseisen peuterspeelzalen, zoals dat luidde op 31 december 2017 werkzaam was, en</text:p>
                        </text:list-item>
                        <text:list-item text:style-override="id1-3-2-4-76-1-2-1-1-2-6-3-3">
                          <text:number>c.</text:number>
                          <text:p text:style-name="table_al">scholing voor voor- of vroegschoolse educatie heeft gevolgd die hoort bij een programma als bedoeld in artikel 5.</text:p>
                        </text:list-item>
                      </text:list>
                    </text:list-item>
                    <text:list-item text:style-override="id1-3-2-4-76-1-2-1-1-2-7">
                      <text:number>6.</text:number>
                      <text:p text:style-name="table_al">Indien van een groep waaraan voorschoolse educatie wordt aangeboden, feitelijk meer dan acht kinderen aanwezig zijn, is ten hoogste op één van de aanwezige beroepskrachten voorschoolse educatie het vijfde lid van toepassing.</text:p>
                    </text:list-item>
                    <text:list-item text:style-override="id1-3-2-4-76-1-2-1-1-2-8">
                      <text:number>7.</text:number>
                      <text:p text:style-name="table_al">Bij ministeriële regeling kunnen nadere regels worden gesteld ter uitvoering van dit artikel.</text:p>
                    </text:list-item>
                  </text:list>
                </table:table-cell>
              </table:table-row>
            </table:table>
            <text:p text:style-name="table_bottom"/>
          </text:section>
          <text:p text:style-name="al"/>
          <text:list text:style-name="id1-3-2-4-78">
            <text:list-item text:style-override="id1-3-2-4-78-1">
              <text:number>»</text:number>
              <text:p text:style-name="al">Observatie- en registratie-instrument.</text:p>
              <text:p text:style-name="al">Een ontwikkelingsvolgsysteem om te observeren en te registreren, met het doel in beeld te brengen in welke ontwikkelingsfase een kind zich bevindt en de ontwikkeling van het kind goed te kunnen volgen.</text:p>
            </text:list-item>
          </text:list>
          <text:p text:style-name="al"/>
          <text:p text:style-name="al">
          <text:span text:style-name="nadrukvet">Artikel 6 Overige voorwaarden</text:span>
        </text:p>
          <text:p text:style-name="al">Om voor subsidie in aanmerking te komen dienen, naast de reguliere opleidingseisen, de pedagogisch medewerkers te beschikken over een bewijs van deelname aan specifieke scholing in het kader van de VVE (b.v. de scholing Vversterk) en dient het kindercentrum te beschikken over een opleidingsplan. Zie hiervoor de toelichting bij artikel 5, sub c. een werkplan, onder opleiding personeel en opleidingsplan.</text:p>
          <text:p text:style-name="al"/>
          <text:p text:style-name="al">
          <text:span text:style-name="nadrukvet">Artikel 7 Berekeningswijze subsidie voor het aanbieden van een peuterprogramma aan een peuter bij de subsidieverlening</text:span>
        </text:p>
          <text:p text:style-name="al">Rekenvoorbeeld:</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 : 10 = 7,5</text:p>
                </table:table-cell>
                <table:table-cell table:style-name="cell_frame_all" table:number-rows-spanned="1" table:number-columns-spanned="1">
                  <text:p text:style-name="table_al">7,5 x € 2.608 = € 19.560</text:p>
                </table:table-cell>
              </table:table-row>
            </table:table>
            <text:p text:style-name="table_bottom"/>
          </text:section>
          <text:p text:style-name="al"/>
          <text:p text:style-name="al">
          <text:span text:style-name="nadrukvet">Artikel 8 Berekeningswijze subsidie voor het aanbieden van een peuterprogramma aan een VVE-peuter bij de subsidieverlening</text:span>
        </text:p>
          <text:p text:style-name="al">Zie de toelichting bij artikel 7. Er vinden twee berekeningen plaats. Een voor de VVE-peuters waarvoor de ouders geen kinderopvangtoeslag (ZKT: Zonder Kinderopvang Toeslag) ontvangen en voor de VVE-peuters waarvoor de ouders wel een kinderopvangtoeslag (MKT: Met Kinderopvang Toeslag) ontvangen.</text:p>
          <text:p text:style-name="al"/>
          <text:p text:style-name="al">
          <text:span text:style-name="nadrukvet">Artikel 11 Aanvraag om vaststelling</text:span>
        </text:p>
          <text:p text:style-name="al">
          <text:span text:style-name="nadrukcur">Lid 4, sub d. een jaarverslag . . . . . . .en de behaalde resultaten.</text:span>
        </text:p>
          <text:p text:style-name="al">Bij de subsidieaanvraag dient een werkplan te worden overlegd. Bij de subsidievaststelling vindt de verantwoording daarvan plaats, waarbij ook de resultaten worden beschreven en de getroffen maatregelen om dit te bereiken. Bij de verantwoording dienen de elementen terug te komen die te vinden zijn in het vigerende VVE-toezichtkader van de Inspectie van het onderwijs.</text:p>
          <text:p text:style-name="al"/>
          <text:p text:style-name="al">
          <text:span text:style-name="nadrukvet">Artikel 13 Berekeningswijze subsidie voor het aanbieden van een peuterprogramma aan een peuter bij de subsidievaststelling</text:span>
        </text:p>
          <text:p text:style-name="al">Zie de toelichting bij artikel 7.</text:p>
          <text:p text:style-name="al"/>
          <text:p text:style-name="al">
          <text:span text:style-name="nadrukvet">Artikel</text:span>
          <text:span text:style-name="nadrukvet">14 Berekeningswijze subsidie voor het aanbieden van een peuterprogramma aan een VVE-peuter bij de subsidievaststelling</text:span>
        </text:p>
          <text:p text:style-name="al">Zie de toelichting bij artikel 7.</text:p>
          <text:p text:style-name="al"/>
          <text:p text:style-name="al">
          <text:span text:style-name="nadrukvet">Artikel 16</text:span>
          <text:span text:style-name="nadrukvet">Berekeningswijze subsidie bij vaststelling, wanneer de aanvrager gedurende het kalenderjaar de activiteit heeft beëindigd</text:span>
        </text:p>
          <text:p text:style-name="al">Rekenvoorbeeld bij beëindiging activiteiten per 1 april van het kalenderjaar.</text:p>
          <text:p text:style-name="al"/>
          <text:p text:style-name="al">Subsidie: peuterprogramma peuters.</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 : 3 = 7,4</text:p>
                </table:table-cell>
                <table:table-cell table:style-name="cell_frame_all" table:number-rows-spanned="1" table:number-columns-spanned="1">
                  <text:p text:style-name="table_al">7,4 x € 2.608 = € 19.299,20 : 10 mnd x 3 mnd = € 5.789,76</text:p>
                </table:table-cell>
              </table:table-row>
            </table:table>
            <text:p text:style-name="table_bottom"/>
          </text:section>
          <text:p text:style-name="al"/>
          <text:p text:style-name="al">Subsidie: peuterprogramma VVE-peuters ZKT.</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4</text:p>
                </table:table-cell>
                <table:table-cell table:style-name="cell_frame_all" table:number-rows-spanned="1" table:number-columns-spanned="1">
                  <text:p text:style-name="table_al">3,4 x € 6.288 = € 21.379,20 : 10 x 3 mnd = € 6.413,76</text:p>
                </table:table-cell>
              </table:table-row>
            </table:table>
            <text:p text:style-name="table_bottom"/>
          </text:section>
          <text:p text:style-name="al"/>
          <text:p text:style-name="al">Subsidie: peuterprogramma VVE-peuters MKT.</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Aantal peuters per</text:p>
                  <text:p text:style-name="table_al">de 1e van de maand</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 : 3 = 3,4</text:p>
                </table:table-cell>
                <table:table-cell table:style-name="cell_frame_all" table:number-rows-spanned="1" table:number-columns-spanned="1">
                  <text:p text:style-name="table_al">3,4 x € 3.208 = € 10.907,20 : 10 mnd x 3 mnd = € 3.272,16</text:p>
                </table:table-cell>
              </table:table-row>
            </table:table>
            <text:p text:style-name="table_bottom"/>
          </text:section>
          <text:p text:style-name="al"/>
          <text:p text:style-name="al">Subsidie: deelname netwerkbijeenkomsten en overleg GGD/JGZ.</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Subsidieberekening</text:p>
                </table:table-cell>
              </table:table-row>
              <table:table-row table:style-name="row">
                <table:table-cell table:style-name="cell_frame_all" table:number-rows-spanned="1" table:number-columns-spanned="1">
                  <text:p text:style-name="table_al">€ 1970: 10 mnd x 3 mnd = € 5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307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nderwijs en wetenschap | Organisatie en beleid</meta:user-defined>
    <meta:user-defined meta:name="DC.source">https://decentrale.regelgeving.overheid.nl/cvdr/xhtmloutput/Historie/Echt-Susteren/CVDR602289/CVDR602289_2.html</meta:user-defined>
    <meta:user-defined meta:name="DCTERMS.alternative">Subsidieregeling peuterprogramma Echt-Susteren 2019</meta:user-defined>
    <dc:language>nl</dc:language>
    <meta:user-defined meta:name="OVERHEID.Gemeente/DC.spatial">Echt-Susteren</meta:user-defined>
    <meta:user-defined meta:name="DC.title">Besluit van het college van burgemeester en wethouders van de gemeente Echt-Susteren houdende regels omtrent peuterprogramma (Subsidieregeling peuterprogramma Echt-Susteren 2019)</meta:user-defined>
    <meta:user-defined meta:name="DCTERMS.W3CDTF/DCTERMS.available">2019-08-19</meta:user-defined>
    <meta:user-defined meta:name="DCTERMS.W3CDTF/OVERHEIDop.jaargang">2019</meta:user-defined>
    <meta:user-defined meta:name="OVERHEIDop.publicationIssue">203078</meta:user-defined>
    <meta:user-defined meta:name="OVERHEIDop.GmbID/DC.identifier">gmb-2019-203078</meta:user-defined>
    <meta:user-defined meta:name="xs:date/OVERHEIDop.startdatum">2019-08-20</meta:user-defined>
    <meta:user-defined meta:name="OVERHEIDop.betreftRegeling">CVDR627080_1</meta:user-defined>
    <meta:user-defined meta:name="OVERHEIDop.versieInformatie"/>
  </office:meta>
</office:document-meta>
</file>