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9297 voor een omgevingsvergunning voor het <text:span text:style-name="nadrukvet">vervangen van handelsreclame geldautomaat </text:span>op locatie Soesterbergsestraat 54 in Soest. De vergunning is toegekend en is verzonden op 12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0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6.76 464112.01</meta:user-defined>
    <meta:user-defined meta:name="DC.title">Kennisgeving besluit op aanvraag omgevingsvergunning Soesterbergsestraat 54 in Soest</meta:user-defined>
    <meta:user-defined meta:name="OVERHEID.PostcodeHuisnummer/OVERHEIDop.postcodeHuisnummer">3768</meta:user-defined>
    <meta:user-defined meta:name="OVERHEIDop.straatnaam">Plein van Zuid</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3076</meta:user-defined>
    <meta:user-defined meta:name="OVERHEIDop.GmbID/DC.identifier">gmb-2019-203076</meta:user-defined>
    <meta:user-defined meta:name="OVERHEIDop.versieInformatie"/>
  </office:meta>
</office:document-meta>
</file>