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 Sluis 1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ugustus 2019 heeft de gemeente een aanvraag ontvangen voor het renoveren van de sluisdeuren van de midden- en spuikolk van de Groote Zeesluis (rijksmonument) op locatie bij Sluis 12 te Muiden. De aanvraag is geregistreerd onder zaaknummer HZ_WABO-19-143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07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319.79 482563.17</meta:user-defined>
    <meta:user-defined meta:name="DC.title">Aanvraag omgevingsvergunning bij Sluis 12 te Muiden</meta:user-defined>
    <meta:user-defined meta:name="OVERHEID.PostcodeHuisnummer/OVERHEIDop.postcodeHuisnummer">1398AR 12</meta:user-defined>
    <meta:user-defined meta:name="OVERHEIDop.straatnaam">Sluis</meta:user-defined>
    <meta:user-defined meta:name="OVERHEIDop.woonplaats">Mui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71</meta:user-defined>
    <meta:user-defined meta:name="OVERHEIDop.GmbID/DC.identifier">gmb-2019-203071</meta:user-defined>
    <meta:user-defined meta:name="OVERHEIDop.versieInformatie"/>
  </office:meta>
</office:document-meta>
</file>