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heffing bouwbesluit nabij Parallelweg-Zuid, Parallelweg-Noord en Tongersestraa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Boxtel maken bekend dat zij op 12 augustus 2019 aan Swietelsky Rail Benelux B.V., op basis van artikel 8.3 van het Bouwbesluit een ontheffing hebben verleend voor lawaai veroorzakende bouwwerkzaamheden buiten de dagperiode, op het spoor nabij Parallelweg-Zuid, Parallelweg-Noord en Tongersestraat op onderstaande data en tijden:</text:p>
            <text:p text:style-name="common-al"/>
            <text:list text:style-name="id1-3-2-1-1-4">
              <text:list-item text:style-override="id1-3-2-1-1-4-1">
                <text:number>•</text:number>
                <text:p text:style-name="al">
                <text:span text:style-name="nadrukvet">Donderdag 17 oktober 2019 vanaf 00.30 uur tot maandag 21 oktober 2019, 06.00 uur</text:span>
              </text:p>
              </text:list-item>
              <text:list-item text:style-override="id1-3-2-1-1-4-2">
                <text:number>•</text:number>
                <text:p text:style-name="al">
                <text:span text:style-name="nadrukvet">Zaterdag 30 november 2019 vanaf 00.30 uur tot maandag 2 december 2019, 06.00 uur</text:span>
              </text:p>
              </text:list-item>
              <text:list-item text:style-override="id1-3-2-1-1-4-3">
                <text:number>•</text:number>
                <text:p text:style-name="al">
                <text:span text:style-name="nadrukvet">Zaterdag 11 april 2020 vanaf 00.30 uur tot dinsdag 14 april 2019, 06.00 uur</text:span>
              </text:p>
              </text:list-item>
            </text:list>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306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6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6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Ontheffing bouwbesluit Parallelweg-Zuid, Parallelweg-Noord en Tongersestraat, voor lawaai veroorzakende bouwwerkzaamheden buiten de dagperiode.</meta:user-defined>
    <dc:language>nl</dc:language>
    <meta:user-defined meta:name="OVERHEID.EPSG28992/DC.spatial">150715 399023</meta:user-defined>
    <meta:user-defined meta:name="DC.title">Ontheffing bouwbesluit nabij Parallelweg-Zuid, Parallelweg-Noord en Tongersestraat te Boxtel</meta:user-defined>
    <meta:user-defined meta:name="OVERHEID.PostcodeHuisnummer/OVERHEIDop.postcodeHuisnummer">5281LB 33 11</meta:user-defined>
    <meta:user-defined meta:name="OVERHEIDop.straatnaam">Parallelweg Zuid</meta:user-defined>
    <meta:user-defined meta:name="OVERHEIDop.woonplaats">Boxtel</meta:user-defined>
    <meta:user-defined meta:name="DCTERMS.W3CDTF/DCTERMS.available">2019-08-14</meta:user-defined>
    <meta:user-defined meta:name="DCTERMS.W3CDTF/OVERHEIDop.jaargang">2019</meta:user-defined>
    <meta:user-defined meta:name="OVERHEIDop.publicationIssue">203068</meta:user-defined>
    <meta:user-defined meta:name="OVERHEIDop.GmbID/DC.identifier">gmb-2019-203068</meta:user-defined>
    <meta:user-defined meta:name="OVERHEIDop.versieInformatie"/>
  </office:meta>
</office:document-meta>
</file>