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-25 augustus | Jazz Festival Delft | Markt, binnenstad, Poptahof, In de 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-25 augustus | Jazz Festival Delft | Markt, binnenstad, Poptahof, In de Hoven | aangevraagd 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3062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62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22-25 augustus | Jazz Festival Delft | Markt, binnenstad, Poptahof, In de Hoven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062</meta:user-defined>
    <meta:user-defined meta:name="OVERHEIDop.GmbID/DC.identifier">gmb-2019-203062</meta:user-defined>
    <meta:user-defined meta:name="OVERHEIDop.versieInformatie"/>
  </office:meta>
</office:document-meta>
</file>