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ross de Sauvetstraat 14 6181 ES te Elsloo (O2019-114\0971-AZK-119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14\0971-AZK-119290, ingekomen op 30 juli 2019 voor het inrichten van een kapsalon gelegen aan Dross de Sauvetstraat 14, 6181 ES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306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6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758 329204</meta:user-defined>
    <meta:user-defined meta:name="DC.title">Ontvangen aanvraag omgevingsvergunning Dross de Sauvetstraat 14 6181 ES te Elsloo (O2019-114\0971-AZK-119290)</meta:user-defined>
    <meta:user-defined meta:name="OVERHEID.PostcodeHuisnummer/OVERHEIDop.postcodeHuisnummer">6181ES 14</meta:user-defined>
    <meta:user-defined meta:name="OVERHEIDop.straatnaam">Dross. de Sauvetstraat</meta:user-defined>
    <meta:user-defined meta:name="OVERHEIDop.woonplaats">Els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61</meta:user-defined>
    <meta:user-defined meta:name="OVERHEIDop.GmbID/DC.identifier">gmb-2019-203061</meta:user-defined>
    <meta:user-defined meta:name="OVERHEIDop.versieInformatie"/>
  </office:meta>
</office:document-meta>
</file>