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dal voor huisnummer 6-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uli 2019:</text:p>
            <text:p text:style-name="common-al">- <text:span text:style-name="nadrukvet">Dommeldal voor huisnummer 6-8</text:span>: het rooien van een suikeresdoorn (herplant van een rode esdoor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6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7</meta:user-defined>
    <meta:user-defined meta:name="DCTERMS.abstract">Aangevraagde omgevingsvergunning Dommeldal voor huisnummer 6-8, het rooien van een suikeresdoorn (herplant van een rode esdoorn).</meta:user-defined>
    <dc:language>nl</dc:language>
    <meta:user-defined meta:name="OVERHEID.EPSG28992/DC.spatial">150331 401100</meta:user-defined>
    <meta:user-defined meta:name="DC.title">Aangevraagde omgevingsvergunning Dommeldal voor huisnummer 6-8 te Boxtel</meta:user-defined>
    <meta:user-defined meta:name="OVERHEID.PostcodeHuisnummer/OVERHEIDop.postcodeHuisnummer">5282WC 6</meta:user-defined>
    <meta:user-defined meta:name="OVERHEIDop.straatnaam">Dommeldal</meta:user-defined>
    <meta:user-defined meta:name="OVERHEIDop.woonplaats">Box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60</meta:user-defined>
    <meta:user-defined meta:name="OVERHEIDop.GmbID/DC.identifier">gmb-2019-203060</meta:user-defined>
    <meta:user-defined meta:name="OVERHEIDop.versieInformatie"/>
  </office:meta>
</office:document-meta>
</file>