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wegwijzering buitenruimte tbv. tentoonstelling Pieter de Hooch | Sint Agathaplein 1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een bewegwijzering buitenruimte tbv. tentoonstelling Pieter de Hooch | activiteiten: bouw, reclame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5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5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aangevraagd: Delft | bewegwijzering buitenruimte tbv. tentoonstelling Pieter de Hooch | Sint Agathaplein 1</meta:user-defined>
    <meta:user-defined meta:name="OVERHEID.PostcodeHuisnummer/OVERHEIDop.postcodeHuisnummer">2611HR 3a</meta:user-defined>
    <meta:user-defined meta:name="OVERHEIDop.straatnaam">Sint Agathaplei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57</meta:user-defined>
    <meta:user-defined meta:name="OVERHEIDop.GmbID/DC.identifier">gmb-2019-203057</meta:user-defined>
    <meta:user-defined meta:name="OVERHEIDop.versieInformatie"/>
  </office:meta>
</office:document-meta>
</file>