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geïntegreerde zonnepanelen ter vervanging van de pannen op het gehele dakvlak aan beide zijden | Houthaak 1B </text:p>
      <text:section text:name="zakelijke-mededeling_id1-3-2" text:style-name="zakelijke-mededeling">
        <text:section text:name="zakelijke-mededeling-tekst_id1-3-2-1" text:style-name="zakelijke-mededeling-tekst">
          <text:section text:name="tekst_id1-3-2-1-1" text:style-name="tekst">
            <text:p text:style-name="common-al">2611 LD | Houthaak 1B | het plaatsen van geïntegreerde zonnepanelen ter vervanging van de pannen op het gehele dakvlak aan beide zijden | activiteit: bouw | datum ingediend: 06-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5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54 447811</meta:user-defined>
    <meta:user-defined meta:name="OVERHEID.EPSG28992/DC.spatial">84654 447811</meta:user-defined>
    <meta:user-defined meta:name="DC.title">Omgevingsvergunning aangevraagd: Delft | plaatsen van geïntegreerde zonnepanelen ter vervanging van de pannen op het gehele dakvlak aan beide zijden | Houthaak 1B</meta:user-defined>
    <meta:user-defined meta:name="OVERHEID.PostcodeHuisnummer/OVERHEIDop.postcodeHuisnummer">2611LD 7</meta:user-defined>
    <meta:user-defined meta:name="OVERHEID.PostcodeHuisnummer/OVERHEIDop.postcodeHuisnummer">2611LD 7</meta:user-defined>
    <meta:user-defined meta:name="OVERHEIDop.straatnaam">Houthaak</meta:user-defined>
    <meta:user-defined meta:name="OVERHEIDop.straatnaam">Houthaak</meta:user-defined>
    <meta:user-defined meta:name="OVERHEIDop.woonplaats">Delf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53</meta:user-defined>
    <meta:user-defined meta:name="OVERHEIDop.GmbID/DC.identifier">gmb-2019-203053</meta:user-defined>
    <meta:user-defined meta:name="OVERHEIDop.versieInformatie"/>
  </office:meta>
</office:document-meta>
</file>