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 verbouwen van kinderopvanglocatie Kindergarden Delft Zuid | Vulcanusweg 267 </text:p>
      <text:section text:name="zakelijke-mededeling_id1-3-2" text:style-name="zakelijke-mededeling">
        <text:section text:name="zakelijke-mededeling-tekst_id1-3-2-1" text:style-name="zakelijke-mededeling-tekst">
          <text:section text:name="tekst_id1-3-2-1-1" text:style-name="tekst">
            <text:p text:style-name="common-al">2624 AV | Vulcanusweg 267 | het intern verbouwen van kinderopvanglocatie Kindergarden Delft Zuid | activiteit: bouw | datum ingediend: 0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aangevraagd: Delft | intern verbouwen van kinderopvanglocatie Kindergarden Delft Zuid | Vulcanusweg 267</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45</meta:user-defined>
    <meta:user-defined meta:name="OVERHEIDop.GmbID/DC.identifier">gmb-2019-203045</meta:user-defined>
    <meta:user-defined meta:name="OVERHEIDop.versieInformatie"/>
  </office:meta>
</office:document-meta>
</file>