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wegslepen </text:p>
      <text:section text:name="regeling_id1-3-2" text:style-name="regeling">
        <text:section text:name="aanhef_id1-3-2-1" text:style-name="aanhef">
          <text:section text:name="preambule_id1-3-2-1-1" text:style-name="preambule">
            <text:p text:style-name="al"/>
            <text:p text:style-name="al">De teamleider Vergunningen, Handhaving en Juridische Zaken, </text:p>
            <text:p text:style-name="al"/>
            <text:p text:style-name="al">gelet op de Algemene mandaatregelingen van de gemeenten Blaricum, Eemnes en Laren aan de BEL Combinatie en het Besluit tot ondermandatering 2018 waarbij het de teamleider is toegestaan, voor zover betrekking hebbend op zijn team, ondermandaat te verlenen aan medewerkers, die naar zijn oordeel blijk geven van een zodanige mate van taakvolwassenheid dat zij het mandaat op kwalitatief goede wijze kunnen uitoefenen;</text:p>
            <text:p text:style-name="al"/>
            <text:p text:style-name="al">gelet op de Wegenverkeerswet 1994, het Besluit wegslepen van voertuigen, artikel 125 van de Gemeentewet, de Wegsleepverordeningen van de gemeenten Blaricum, Eemnes en Laren, hoofdstuk 5, titel 5.1 tot en met 5.3 en afdeling 10.1.1. van de Algemene wet bestuursrecht, de Gemeenschappelijke regeling BEL Combinatie, alsmede op alle daarvoor in aanmerking komende wettelijke bepalingen, voorschriften en richtlij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
            <text:p text:style-name="al">I overeenkomstig het bepaalde in de Algemene mandaatregelingen ondermandaat te verlenen aan de buitengewoon opsporingsambtenaren werkzaam binnen het team Vergunningen, Handhaving en Juridische Zaken van de BEL Combinatie om:</text:p>
            <text:list text:style-name="id1-3-2-2-1-6">
              <text:list-item text:style-override="id1-3-2-2-1-6">
                <text:number>•</text:number>
                <text:p text:style-name="al">artikel 170 van de Wegenverkeerswet 1994 toe te passen in casu het uitoefenen van bestuursdwang met betrekking tot het doen overbrengen en in bewaring stellen van een op de weg staand voertuig in gevallen genoemd in dit artikel,</text:p>
              </text:list-item>
              <text:list-item text:style-override="id1-3-2-2-1-7">
                <text:number>•</text:number>
                <text:p text:style-name="al">op grond van artikel 5:29, tweede lid, van de Algemene wet bestuursrecht, juncto artikel 5 van het Besluit wegslepen van voertuigen proces-verbaal van bevindingen op te maken inzake het meevoeren en opslaan van het voertuig en van de aangetroffen toestand van het weg te slepen voertuig,</text:p>
              </text:list-item>
            </text:list>
            <text:p text:style-name="al">alsmede voor het verrichten van alle daarmee verband houdende voorbereidings- en uitvoeringshandelingen.</text:p>
            <text:p text:style-name="al"/>
            <text:p text:style-name="al">Het ondermandaat kan worden uitgevoerd met inachtneming van de volgende instructies:</text:p>
            <text:list text:style-name="id1-3-2-2-1-11">
              <text:list-item text:style-override="id1-3-2-2-1-11">
                <text:number>1.</text:number>
                <text:p text:style-name="al">het wegslepen van een voertuig dient absoluut noodzakelijk te zijn en dient te vallen onder een van de in artikel 170, eerste lid, van de Wegenverkeerswet 1994 genoemde gevallen. De reden om tot wegslepen op te dragen dient daarom zorgvuldig te worden beschreven in een proces-verbaal van bevindingen als bedoeld in artikel 5 van het Besluit wegslepen van voertuigen;</text:p>
              </text:list-item>
              <text:list-item text:style-override="id1-3-2-2-1-12">
                <text:number>2.</text:number>
                <text:p text:style-name="al">wordt het voertuig daadwerkelijk weggesleept dan verdient het de voorkeur om de overtreder geen proces-verbaal van overtreding (strafrechtelijk) op te leggen tenzij feiten en omstandigheden daartoe wel degelijk aanleiding gegeven;</text:p>
              </text:list-item>
              <text:list-item text:style-override="id1-3-2-2-1-13">
                <text:number>3.</text:number>
                <text:p text:style-name="al">de voorwaarden en beperkingen zoals opgenomen in de Algemene mandaatregelingen zijn onverkort van toepassing;</text:p>
              </text:list-item>
              <text:list-item text:style-override="id1-3-2-2-1-14">
                <text:number>4.</text:number>
                <text:p text:style-name="al">wijzigingen in de Algemene mandaatregelingen werken door in dit besluit.</text:p>
              </text:list-item>
            </text:list>
            <text:p text:style-name="al"/>
            <text:p text:style-name="al">II dat eerder genomen besluiten, waarin ondermandaat is verleend aan gemeentelijke buitengewoon opsporingsambtenaren ten aanzien van wegslepen, vervallen.</text:p>
            <text:p text:style-name="al"/>
            <text:p text:style-name="al">III dat dit besluit in werking treedt op de dag na bekendmaking.</text:p>
            <text:p text:style-name="al"/>
          </text:section>
        </text:section>
        <text:section text:name="regeling-sluiting_id1-3-2-3" text:style-name="regeling-sluiting">
          <text:section text:name="ondertekening_id1-3-2-3-1">
            <text:p><text:span text:style-name="functie">Eemnes, 8 augustus 2019</text:span></text:p>
            <text:p><text:span text:style-name="functie"/></text:p>
          </text:section>
          <text:section text:name="ondertekening_id1-3-2-3-2">
            <text:p><text:span text:style-name="functie"/></text:p>
            <text:p><text:span text:style-name="functie">C.T. van der Velde</text:span></text:p>
            <text:p><text:span text:style-name="functie">Teamleider Vergunningen, Handhaving en Juridische Zaken </text:span></text:p>
            <text:p><text:span text:style-name="functie">BEL combin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304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4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4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9-07-21</meta:user-defined>
    <meta:user-defined meta:name="DCTERMS.alternative">Ondermandaatbesluit wegslepen</meta:user-defined>
    <dc:language>nl</dc:language>
    <meta:user-defined meta:name="OVERHEID.Gemeente/DC.spatial">Eemnes</meta:user-defined>
    <meta:user-defined meta:name="DC.title">Ondermandaatbesluit wegslepen</meta:user-defined>
    <meta:user-defined meta:name="DCTERMS.W3CDTF/DCTERMS.available">2019-08-14</meta:user-defined>
    <meta:user-defined meta:name="DCTERMS.W3CDTF/OVERHEIDop.jaargang">2019</meta:user-defined>
    <meta:user-defined meta:name="OVERHEIDop.publicationIssue">203043</meta:user-defined>
    <meta:user-defined meta:name="OVERHEIDop.betreftRegeling">CVDR627078_1</meta:user-defined>
    <meta:user-defined meta:name="OVERHEIDop.GmbID/DC.identifier">gmb-2019-203043</meta:user-defined>
    <meta:user-defined meta:name="xs:date/OVERHEIDop.startdatum">2019-08-15</meta:user-defined>
    <meta:user-defined meta:name="OVERHEIDop.versieInformatie"/>
  </office:meta>
</office:document-meta>
</file>