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van de dakramen voorzijde ten behoeve van het woonbaar maken van de ruimte en het splitsen van de woning in 3 kleinere appartementen  | Van Speykstraat 2B </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2B | het vervangen van de dakramen voorzijde ten behoeve van het woonbaar maken van de ruimte en het splitsen van de woning in 3 kleinere appartementen | activiteit: bouw | datum ingediend: 05-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3040</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0</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40</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35 446742</meta:user-defined>
    <meta:user-defined meta:name="DC.title">Omgevingsvergunning aangevraagd: Delft | vervangen van de dakramen voorzijde ten behoeve van het woonbaar maken van de ruimte en het splitsen van de woning in 3 kleinere appartementen  | Van Speykstraat 2B</meta:user-defined>
    <meta:user-defined meta:name="OVERHEID.PostcodeHuisnummer/OVERHEIDop.postcodeHuisnummer">2628</meta:user-defined>
    <meta:user-defined meta:name="OVERHEIDop.straatnaam">Van Speykstraat</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3040</meta:user-defined>
    <meta:user-defined meta:name="OVERHEIDop.GmbID/DC.identifier">gmb-2019-203040</meta:user-defined>
    <meta:user-defined meta:name="OVERHEIDop.versieInformatie"/>
  </office:meta>
</office:document-meta>
</file>