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noveren gevels, Nieuwstraat (kadastraal perceel Zwolle F 7558 en 7559) (zaaknummer Z2019-000091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euwstraat</text:span>
            <text:span text:style-name="nadrukvet">(kadastraal perceel Zwolle F 7558 en 7559)</text:span> – voor het renoveren van gevels (het plaatsen van nieuwe gevels voor de bestaande), verzonden op 12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03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46 503058</meta:user-defined>
    <meta:user-defined meta:name="DC.title">Kennisgeving verlengen beslistermijn op een aanvraag omgevingsvergunning, renoveren gevels, Nieuwstraat (kadastraal perceel Zwolle F 7558 en 7559) (zaaknummer Z2019-00009154)</meta:user-defined>
    <meta:user-defined meta:name="OVERHEID.PostcodeHuisnummer/OVERHEIDop.postcodeHuisnummer">8011TM 65</meta:user-defined>
    <meta:user-defined meta:name="OVERHEIDop.straatnaam">Nieuwstraat</meta:user-defined>
    <meta:user-defined meta:name="OVERHEIDop.woonplaats">Zwoll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39</meta:user-defined>
    <meta:user-defined meta:name="OVERHEIDop.GmbID/DC.identifier">gmb-2019-203039</meta:user-defined>
    <meta:user-defined meta:name="OVERHEIDop.versieInformatie"/>
  </office:meta>
</office:document-meta>
</file>