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, IJsselcentraleweg Harculo (zaaknummer Z2019-00000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anuari 2019 een kennisgeving ontvangen voor het breken van Beton en mengpuin met een mobiele puinbreekinstallatie.</text:p>
            <text:p text:style-name="common-al">De kennisgeving betreft het breken van  circa 30.000 ton beton- en menhpuin op het perceel aan de <text:span text:style-name="nadrukvet">IJsselcentraleweg (Harculo) </text:span>te Zwolle. </text:p>
            <text:p text:style-name="common-al">De werkzaamheden zijn gepland in de periode <text:span text:style-name="nadrukvet">vanaf week 6 tot week 20 2019.</text:span></text:p>
            <text:p text:style-name="common-al">De aanvrager dient tenminste twee werkdagen voor iedere sessie burgemeester en wethouders hiervan in kennis te stellen.</text:p>
            <text:p text:style-name="common-al">Tegen deze openbare kennisgeving kan geen bezwaar of beroep worden ingesteld.</text:p>
            <text:p text:style-name="common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30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obiel Puinbreken, IJsselcentraleweg Harculo (zaaknummer Z2019-000006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303</meta:user-defined>
    <meta:user-defined meta:name="OVERHEIDop.GmbID/DC.identifier">gmb-2019-203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5PA 6</meta:user-defined>
    <meta:user-defined meta:name="OVERHEIDop.woonplaats">Zwolle</meta:user-defined>
    <meta:user-defined meta:name="OVERHEIDop.straatnaam">IJsselcentrale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228 498030</meta:user-defined>
    <meta:user-defined meta:name="OVERHEIDop.versieInformatie"/>
  </office:meta>
</office:document-meta>
</file>