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reiden van de bovenwoning met een dakopbouw en dakterras | Hugo de Grootstraat 107</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07 | het uitbreiden van de bovenwoning met een dakopbouw en dakterras | activiteit: bouw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2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7 447114</meta:user-defined>
    <meta:user-defined meta:name="DC.title">Omgevingsvergunning verleend regulier: Delft | uitbreiden van de bovenwoning met een dakopbouw en dakterras | Hugo de Grootstraat 107</meta:user-defined>
    <meta:user-defined meta:name="OVERHEID.PostcodeHuisnummer/OVERHEIDop.postcodeHuisnummer">2613VR</meta:user-defined>
    <meta:user-defined meta:name="OVERHEIDop.straatnaam">Hugo de Grootstraa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27</meta:user-defined>
    <meta:user-defined meta:name="OVERHEIDop.GmbID/DC.identifier">gmb-2019-203027</meta:user-defined>
    <meta:user-defined meta:name="OVERHEIDop.versieInformatie"/>
  </office:meta>
</office:document-meta>
</file>