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Alexanderpark 15: het bouwen van een berging (tvv), verzenddatum: 18/01/2019, referentienummer: Z-18-1537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0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Alexanderpark 15: het bouwen van een berging (tvv), verzenddatum: 18/01/2019, referentienummer: Z-18-1537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02</meta:user-defined>
    <meta:user-defined meta:name="OVERHEIDop.GmbID/DC.identifier">gmb-2019-20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X 15</meta:user-defined>
    <meta:user-defined meta:name="OVERHEIDop.woonplaats">Ouddorp</meta:user-defined>
    <meta:user-defined meta:name="OVERHEIDop.straatnaam">Alexanderpa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798 425763</meta:user-defined>
    <meta:user-defined meta:name="OVERHEIDop.versieInformatie"/>
  </office:meta>
</office:document-meta>
</file>