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de gemeente Stein (A2019-184\0971-AZK-118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184\0971-AZK-118664 voor het houden van een wielertoertocht Chasse Patate op 29 augustus 2019 over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30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942.78 328600.86</meta:user-defined>
    <meta:user-defined meta:name="DC.title">Kennisgeving evenementmelding diverse wegen in de gemeente Stein (A2019-184\0971-AZK-118664)</meta:user-defined>
    <meta:user-defined meta:name="OVERHEID.PostcodeHuisnummer/OVERHEIDop.postcodeHuisnummer">6181AJ 68</meta:user-defined>
    <meta:user-defined meta:name="OVERHEIDop.straatnaam">Stationsstraat</meta:user-defined>
    <meta:user-defined meta:name="OVERHEIDop.woonplaats">Els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12</meta:user-defined>
    <meta:user-defined meta:name="OVERHEIDop.GmbID/DC.identifier">gmb-2019-203012</meta:user-defined>
    <meta:user-defined meta:name="OVERHEIDop.versieInformatie"/>
  </office:meta>
</office:document-meta>
</file>