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Reppelstraat ong.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Reppelstraat ong., 6088 EV Roggel, ontvangen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Reppelstraat ong.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301</meta:user-defined>
    <meta:user-defined meta:name="OVERHEIDop.GmbID/DC.identifier">gmb-2019-20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24 364312</meta:user-defined>
    <meta:user-defined meta:name="OVERHEIDop.versieInformatie"/>
  </office:meta>
</office:document-meta>
</file>