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Stadsfeest, Stadsfeest 2019, 29 augustus t/m 1 september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de Stichting Stadsfeest voor de viering van het Stadsfeest in de binnenstad van Doetinchem in de periode van 29 augustus 2019 tot en met 1 september 2019. Tijdens de evenementenperiode is de Kapoeniestraat afgesloten voor het doorgaande verkee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300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0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0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37521</meta:user-defined>
    <dc:language>nl</dc:language>
    <meta:user-defined meta:name="OVERHEID.EPSG28992/DC.spatial">216979 442290</meta:user-defined>
    <meta:user-defined meta:name="DC.title">St. Stadsfeest, Stadsfeest 2019, 29 augustus t/m 1 september 2019, vergunning verleend</meta:user-defined>
    <meta:user-defined meta:name="OVERHEID.PostcodeHuisnummer/OVERHEIDop.postcodeHuisnummer">7001BM 25</meta:user-defined>
    <meta:user-defined meta:name="OVERHEIDop.straatnaam">Simonsplein</meta:user-defined>
    <meta:user-defined meta:name="OVERHEIDop.woonplaats">Doetinchem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3009</meta:user-defined>
    <meta:user-defined meta:name="OVERHEIDop.GmbID/DC.identifier">gmb-2019-203009</meta:user-defined>
    <meta:user-defined meta:name="OVERHEIDop.versieInformatie"/>
  </office:meta>
</office:document-meta>
</file>