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Blaricum,</text:p>
            <text:p text:style-name="al"/>
            <text:p text:style-name="al">Overwegende dat zij op grond van hoofdstuk 5 van de Algemene wet bestuursrecht ten behoeve van het toezicht op de naleving van wettelijk regelingen en daarop gebaseerde voorschriften toezichthouders kan aanwijzen;</text:p>
            <text:p text:style-name="al"/>
            <text:p text:style-name="al">Gelet op titel 5.2 van de Algemene wet bestuursrecht, alsmede op alle daarvoor in aanmerking komende wettelijke bepalingen, voorschriften en richtlijnen;</text:p>
            <text:p text:style-name="al"/>
            <text:p text:style-name="al">Gelet ook op de Algemene mandaatregeling van de gemeente Blaricum aan de BEL Combinatie en het Besluit tot ondermandatering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/>
            <text:p text:style-name="al">I mevrouw E. van Elsäcker aan te wijzen als toezichthouder in de zin van artikel 5:11 van de Algemene wet bestuursrecht belast met het toezicht op de naleving van de Wegsleepverordening.</text:p>
            <text:p text:style-name="al"/>
            <text:p text:style-name="al">II dat dit besluit geldt gedurende de kermis van Blaricum in de periode van 17 tot en met 21 augustus 2019.</text:p>
            <text:p text:style-name="al"/>
            <text:p text:style-name="al">III dat dit besluit in werking treedt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mnes, 8 augustus 2019</text:span></text:p>
            <text:p><text:span text:style-name="functie">namens burgemeester en wethouders van Blaricum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T. van der Velde</text:span></text:p>
            <text:p><text:span text:style-name="functie">Teamleider Vergunningen, Handhaving en Juridische Zaken</text:span></text:p>
            <text:p><text:span text:style-name="functie">BEL Combin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0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5.2 van de Algemene wet bestuursrecht]|[1.0:c:BWBR0005537&amp;titeldeel=5.2&amp;g=2019-07-21</meta:user-defined>
    <dc:language>nl</dc:language>
    <meta:user-defined meta:name="OVERHEID.Gemeente/DC.spatial">Blaricum</meta:user-defined>
    <meta:user-defined meta:name="DCTERMS.alternative">Aanwijzingsbesluit toezichthouder wegsleepverordening</meta:user-defined>
    <meta:user-defined meta:name="DC.title">Aanwijzingsbesluit toezichthouder wegsleepverordenin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08</meta:user-defined>
    <meta:user-defined meta:name="OVERHEIDop.betreftRegeling">CVDR627074_1</meta:user-defined>
    <meta:user-defined meta:name="OVERHEIDop.GmbID/DC.identifier">gmb-2019-203008</meta:user-defined>
    <meta:user-defined meta:name="xs:date/OVERHEIDop.startdatum">2019-08-15</meta:user-defined>
    <meta:user-defined meta:name="OVERHEIDop.versieInformatie"/>
  </office:meta>
</office:document-meta>
</file>