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Diepenbroc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G | Diepenbrockstraat 1 | het kappen van een boom | activiteit: kap | datum vergunningvrij: 06-08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00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460 445657</meta:user-defined>
    <meta:user-defined meta:name="DC.title">Vergunningvrij: Delft | Diepenbrockstraat 1</meta:user-defined>
    <meta:user-defined meta:name="OVERHEID.PostcodeHuisnummer/OVERHEIDop.postcodeHuisnummer">2625XG 1</meta:user-defined>
    <meta:user-defined meta:name="OVERHEIDop.straatnaam">Diepenbrockstraat</meta:user-defined>
    <meta:user-defined meta:name="OVERHEIDop.woonplaats">Delf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002</meta:user-defined>
    <meta:user-defined meta:name="OVERHEIDop.GmbID/DC.identifier">gmb-2019-203002</meta:user-defined>
    <meta:user-defined meta:name="OVERHEIDop.versieInformatie"/>
  </office:meta>
</office:document-meta>
</file>