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Van Speyk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G | Van Speykstraat 2B | het transformeren van de verdiepingen in individueel bewoonbare ruimtes met toevoeging dakkapel aan de voorzijde en dakterras aan de achterzijde | activiteiten: bouw, strijdig gebruik gronden/bouwwerken met RO | datum geweigerd: 06-08-2019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300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835 446742</meta:user-defined>
    <meta:user-defined meta:name="DC.title">Omgevingsvergunning geweigerd regulier: Delft | Van Speykstraat 2B</meta:user-defined>
    <meta:user-defined meta:name="OVERHEID.PostcodeHuisnummer/OVERHEIDop.postcodeHuisnummer">2628</meta:user-defined>
    <meta:user-defined meta:name="OVERHEIDop.straatnaam">Van Speykstraat</meta:user-defined>
    <meta:user-defined meta:name="OVERHEIDop.woonplaats">Delf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001</meta:user-defined>
    <meta:user-defined meta:name="OVERHEIDop.GmbID/DC.identifier">gmb-2019-203001</meta:user-defined>
    <meta:user-defined meta:name="OVERHEIDop.versieInformatie"/>
  </office:meta>
</office:document-meta>
</file>