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uskamplanden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19 een besluit genomen op de aanvraag met zaaknummer V-2019-4271 voor een omgevingsvergunning : het wijzigen van een pand t.b.v. onzelfstandige bewoning voor 5 kamers / personen, op locatie Auskamplanden 223. De vergunning is afgewezen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300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00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410 467844</meta:user-defined>
    <meta:user-defined meta:name="DC.title">Kennisgeving besluit op aanvraag omgevingsvergunning  Auskamplanden 223</meta:user-defined>
    <meta:user-defined meta:name="OVERHEID.PostcodeHuisnummer/OVERHEIDop.postcodeHuisnummer">7542AV 223</meta:user-defined>
    <meta:user-defined meta:name="OVERHEIDop.straatnaam">Auskamplanden</meta:user-defined>
    <meta:user-defined meta:name="OVERHEIDop.woonplaats">Enschede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000</meta:user-defined>
    <meta:user-defined meta:name="OVERHEIDop.GmbID/DC.identifier">gmb-2019-203000</meta:user-defined>
    <meta:user-defined meta:name="OVERHEIDop.versieInformatie"/>
  </office:meta>
</office:document-meta>
</file>