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Donkseweg 4 te Brandwijk, zaaknummer 922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beschikking</text:span>
          </text:p>
            <text:p text:style-name="common-al">
            <text:span text:style-name="nadrukvet">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Bouwwerken in strijd met het bestemmingsplan</text:p>
            <text:p text:style-name="common-al">Voor: het verhogen van de nok van een bestaand bijgebouw</text:p>
            <text:p text:style-name="common-al">
            <text:span text:style-name="nadrukvet">Locatie: Donkseweg 4 te Brandwijk</text:span>
          </text:p>
            <text:p text:style-name="common-al">Startdatum ter inzage legging: 4-01-2019</text:p>
            <text:p text:style-name="common-al">
            <text:span text:style-name="nadrukvet">Zienswijze</text:span>
          </text:p>
            <text:p text:style-name="last-al">De aanvraag en de ontwerpbeschikking met bijbehorende stukken worden op grond van de Algemene wet bestuursrecht met ingang van 4-01-2019 ter inzage gelegd. U kunt binnen zes weken na start van de ter inzage termijn eventuele zienswijzen tegen de ontwerpbeschikking indienen bij burgemeester en wethouders van de gemeente Molenlanden, Postbus 5, 2970 AA te Bleskensgraaf. Voor meer informatie over deze vergunning kunt u contact opnemen met het vakteam Bouw- en Woningtoezicht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ontwerp omgevingsvergunning uitgebreide procedure Donkseweg 4 te Brandwijk, zaaknummer 9220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030</meta:user-defined>
    <meta:user-defined meta:name="OVERHEIDop.GmbID/DC.identifier">gmb-2019-2030</meta:user-defined>
    <meta:user-defined meta:name="OVERHEID.TaxonomieBeleidsagenda/OVERHEID.category">Ruimte en infrastructuur | Organisatie en beleid</meta:user-defined>
    <meta:user-defined meta:name="OVERHEIDop.referentienummer">9220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4LG 2b</meta:user-defined>
    <meta:user-defined meta:name="OVERHEIDop.woonplaats">Brandwijk</meta:user-defined>
    <meta:user-defined meta:name="OVERHEIDop.straatnaam">Donkse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3747 433964</meta:user-defined>
    <meta:user-defined meta:name="OVERHEIDop.versieInformatie"/>
  </office:meta>
</office:document-meta>
</file>