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adatweg 20</text:p>
      <text:section text:name="zakelijke-mededeling_id1-3-2" text:style-name="zakelijke-mededeling">
        <text:section text:name="zakelijke-mededeling-tekst_id1-3-2-1" text:style-name="zakelijke-mededeling-tekst">
          <text:section text:name="tekst_id1-3-2-1-1" text:style-name="tekst">
            <text:p text:style-name="common-al">2622 AP | Sadatweg 20 | het vergroten en gedeeltelijk verbouwen van het pand naar studio’s, het bouwen van een fietsenstalling en het realiseren van parkeerplaatsen op de locatie Sadatweg 20 in Delft | beslistermijn is met maximaal 6 weken verlengd | activiteiten: bouw, strijdig gebruik gronden/bouwwerken met RO | nieuwe beslisdatum: 12-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09 444465</meta:user-defined>
    <meta:user-defined meta:name="DC.title">Omgevingsvergunning verlengde beslistermijn: Delft | Sadatweg 20</meta:user-defined>
    <meta:user-defined meta:name="OVERHEID.PostcodeHuisnummer/OVERHEIDop.postcodeHuisnummer">2622AP 54</meta:user-defined>
    <meta:user-defined meta:name="OVERHEIDop.straatnaam">Sadat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97</meta:user-defined>
    <meta:user-defined meta:name="OVERHEIDop.GmbID/DC.identifier">gmb-2019-202997</meta:user-defined>
    <meta:user-defined meta:name="OVERHEIDop.versieInformatie"/>
  </office:meta>
</office:document-meta>
</file>