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Ypelobrink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een besluit genomen op de aanvraag met zaaknummer V-2019-4288 voor een omgevingsvergunning : handelen in strijd met de regels van de ruimtelijke ordening t.b.v. onzelfstandige bewoning voor 5 personen, op locatie Ypelobrink 2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99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359 468312</meta:user-defined>
    <meta:user-defined meta:name="DC.title">Kennisgeving besluit op aanvraag omgevingsvergunning  Ypelobrink 231</meta:user-defined>
    <meta:user-defined meta:name="OVERHEID.PostcodeHuisnummer/OVERHEIDop.postcodeHuisnummer">7544CK 231</meta:user-defined>
    <meta:user-defined meta:name="OVERHEIDop.straatnaam">Ypelobrink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992</meta:user-defined>
    <meta:user-defined meta:name="OVERHEIDop.GmbID/DC.identifier">gmb-2019-202992</meta:user-defined>
    <meta:user-defined meta:name="OVERHEIDop.versieInformatie"/>
  </office:meta>
</office:document-meta>
</file>