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drank- en horecavergunning(en) ontvangen - Herenweg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3649</text:span>
          </text:p>
            <text:p text:style-name="common-al">Gemeente Aalsmeer heeft op 16 januari 2019 een aanvraag drank- en horecavergunning(en) ontvangen voor Bij Jeff &amp; Steve. De locatie is Herenweg 100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299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99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drank- en horecavergunning(en) ontvangen - Herenweg 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0299</meta:user-defined>
    <meta:user-defined meta:name="OVERHEIDop.GmbID/DC.identifier">gmb-2019-20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X 94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7124.62 471273.19</meta:user-defined>
    <meta:user-defined meta:name="OVERHEIDop.versieInformatie"/>
  </office:meta>
</office:document-meta>
</file>