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Akerdijk 49, 1175 LG, plaatsen van een aanbouw aan de tuinkant, verzenddatum 09-08-2019, zaaknummer 3017173, olonummer 4312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9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71 485020</meta:user-defined>
    <meta:user-defined meta:name="DC.title">Verleende omgevingsvergunning, Lijnden, Akerdijk 49, 1175 LG, plaatsen van een aanbouw aan de tuinkant, verzenddatum 09-08-2019, zaaknummer 3017173, olonummer 4312065.</meta:user-defined>
    <meta:user-defined meta:name="OVERHEID.PostcodeHuisnummer/OVERHEIDop.postcodeHuisnummer">1175LG 49</meta:user-defined>
    <meta:user-defined meta:name="OVERHEIDop.straatnaam">Akerdijk</meta:user-defined>
    <meta:user-defined meta:name="OVERHEIDop.woonplaats">Lijn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89</meta:user-defined>
    <meta:user-defined meta:name="OVERHEIDop.GmbID/DC.identifier">gmb-2019-202989</meta:user-defined>
    <meta:user-defined meta:name="OVERHEIDop.versieInformatie"/>
  </office:meta>
</office:document-meta>
</file>