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aurus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19 een besluit genomen op de aanvraag met zaaknummer V-2019-4335 voor een omgevingsvergunning : handelen in strijd met de regels van de ruimtelijke ordening t.b.v. onzelfstandige bewoning voor 4 personen, op locatie Taurusstraat 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298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8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8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5215 472269</meta:user-defined>
    <meta:user-defined meta:name="DC.title">Kennisgeving besluit op aanvraag omgevingsvergunning  Taurusstraat 20</meta:user-defined>
    <meta:user-defined meta:name="OVERHEID.PostcodeHuisnummer/OVERHEIDop.postcodeHuisnummer">7521XW 20</meta:user-defined>
    <meta:user-defined meta:name="OVERHEIDop.straatnaam">Taurusstraat</meta:user-defined>
    <meta:user-defined meta:name="OVERHEIDop.woonplaats">Ensched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2987</meta:user-defined>
    <meta:user-defined meta:name="OVERHEIDop.GmbID/DC.identifier">gmb-2019-202987</meta:user-defined>
    <meta:user-defined meta:name="OVERHEIDop.versieInformatie"/>
  </office:meta>
</office:document-meta>
</file>