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Koekoeks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GE | Koekoekshof 5 | dakkapel | datum melding: 04-08-2019. 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2983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83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835 444580</meta:user-defined>
    <meta:user-defined meta:name="DC.title">Bouwmelding: Delft | Koekoekshof 5</meta:user-defined>
    <meta:user-defined meta:name="OVERHEID.PostcodeHuisnummer/OVERHEIDop.postcodeHuisnummer">2623GE 7</meta:user-defined>
    <meta:user-defined meta:name="OVERHEIDop.straatnaam">Koekoekshof</meta:user-defined>
    <meta:user-defined meta:name="OVERHEIDop.woonplaats">Delf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983</meta:user-defined>
    <meta:user-defined meta:name="OVERHEIDop.GmbID/DC.identifier">gmb-2019-202983</meta:user-defined>
    <meta:user-defined meta:name="OVERHEIDop.versieInformatie"/>
  </office:meta>
</office:document-meta>
</file>