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stenbrin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V-2019-4352 voor een omgevingsvergunning : handelen in strijd met de regels van de ruimtelijke ordening t.b.v. onzelfstandige bewoning voor 4 personen, op locatie Postenbrink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97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92 467905</meta:user-defined>
    <meta:user-defined meta:name="DC.title">Kennisgeving besluit op aanvraag omgevingsvergunning  Postenbrink 34</meta:user-defined>
    <meta:user-defined meta:name="OVERHEID.PostcodeHuisnummer/OVERHEIDop.postcodeHuisnummer">7544ZR 34</meta:user-defined>
    <meta:user-defined meta:name="OVERHEIDop.straatnaam">Postenbrink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974</meta:user-defined>
    <meta:user-defined meta:name="OVERHEIDop.GmbID/DC.identifier">gmb-2019-202974</meta:user-defined>
    <meta:user-defined meta:name="OVERHEIDop.versieInformatie"/>
  </office:meta>
</office:document-meta>
</file>