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Boulevard Barnaart nabij strandafgang F 6, 2018-10277, verkopen van horeca product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9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Boulevard Barnaart nabij strandafgang F 6, 2018-10277, verkopen van horeca product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97</meta:user-defined>
    <meta:user-defined meta:name="OVERHEIDop.GmbID/DC.identifier">gmb-2019-202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