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Dopheidestraat 16, 2165 VP, uitbreiden van de berging, 11-08-2019, zaaknummer 3189892, olonummer 4593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49 474596</meta:user-defined>
    <meta:user-defined meta:name="DC.title">Aangevraagde omgevingsvergunning, Lisserbroek, Dopheidestraat 16, 2165 VP, uitbreiden van de berging, 11-08-2019, zaaknummer 3189892, olonummer 4593493.</meta:user-defined>
    <meta:user-defined meta:name="OVERHEID.PostcodeHuisnummer/OVERHEIDop.postcodeHuisnummer">2165VP 16</meta:user-defined>
    <meta:user-defined meta:name="OVERHEIDop.straatnaam">Dopheidestraat</meta:user-defined>
    <meta:user-defined meta:name="OVERHEIDop.woonplaats">Lisserbr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67</meta:user-defined>
    <meta:user-defined meta:name="OVERHEIDop.GmbID/DC.identifier">gmb-2019-202967</meta:user-defined>
    <meta:user-defined meta:name="OVERHEIDop.versieInformatie"/>
  </office:meta>
</office:document-meta>
</file>