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bouwen van een woonboerderij - Wolfgatschestraat 4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verbouwen van een woonboerderij (zaaknr.: Z/19/236554)</text:p>
            <text:p text:style-name="common-al">Locatie:  Wolfgatschestraat 4, 5363 TL Velp </text:p>
            <text:p text:style-name="common-al">Datum ontvangen: 12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0296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669 418692</meta:user-defined>
    <meta:user-defined meta:name="DC.title">Gemeente Grave – Omgevingsvergunning aangevraagd voor het verbouwen van een woonboerderij - Wolfgatschestraat 4 te Velp</meta:user-defined>
    <meta:user-defined meta:name="OVERHEID.PostcodeHuisnummer/OVERHEIDop.postcodeHuisnummer">5363TL 4</meta:user-defined>
    <meta:user-defined meta:name="OVERHEIDop.straatnaam">Wolfgatschestraat</meta:user-defined>
    <meta:user-defined meta:name="OVERHEIDop.woonplaats">Vel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6</meta:user-defined>
    <meta:user-defined meta:name="OVERHEIDop.GmbID/DC.identifier">gmb-2019-202966</meta:user-defined>
    <meta:user-defined meta:name="OVERHEIDop.versieInformatie"/>
  </office:meta>
</office:document-meta>
</file>