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Dopheidestraat 18, 2165 VP, uitbreiden van de berging, 11-08-2019, zaaknummer 3189889, olonummer 45935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296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6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6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545 474591</meta:user-defined>
    <meta:user-defined meta:name="DC.title">Aangevraagde omgevingsvergunning, Lisserbroek, Dopheidestraat 18, 2165 VP, uitbreiden van de berging, 11-08-2019, zaaknummer 3189889, olonummer 4593501.</meta:user-defined>
    <meta:user-defined meta:name="OVERHEID.PostcodeHuisnummer/OVERHEIDop.postcodeHuisnummer">2165VP 18</meta:user-defined>
    <meta:user-defined meta:name="OVERHEIDop.straatnaam">Dopheidestraat</meta:user-defined>
    <meta:user-defined meta:name="OVERHEIDop.woonplaats">Lisserbroek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962</meta:user-defined>
    <meta:user-defined meta:name="OVERHEIDop.GmbID/DC.identifier">gmb-2019-202962</meta:user-defined>
    <meta:user-defined meta:name="OVERHEIDop.versieInformatie"/>
  </office:meta>
</office:document-meta>
</file>