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erbouwen van een synagoge - Maasstraat 2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herbouwen van een synagoge (zaaknr.: Z/19/236570)</text:p>
            <text:p text:style-name="common-al">Locatie:  Maasstraat 22, 5431 EB Cuijk </text:p>
            <text:p text:style-name="common-al">Datum ontvangen: 12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295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84 415650</meta:user-defined>
    <meta:user-defined meta:name="DC.title">Gemeente Cuijk – Omgevingsvergunning aangevraagd voor het herbouwen van een synagoge - Maasstraat 22 te Cuijk</meta:user-defined>
    <meta:user-defined meta:name="OVERHEID.PostcodeHuisnummer/OVERHEIDop.postcodeHuisnummer">5431EB 22</meta:user-defined>
    <meta:user-defined meta:name="OVERHEIDop.straatnaam">Maasstraat</meta:user-defined>
    <meta:user-defined meta:name="OVERHEIDop.woonplaats">Cu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58</meta:user-defined>
    <meta:user-defined meta:name="OVERHEIDop.GmbID/DC.identifier">gmb-2019-202958</meta:user-defined>
    <meta:user-defined meta:name="OVERHEIDop.versieInformatie"/>
  </office:meta>
</office:document-meta>
</file>