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het verwijderen van asbest | datum ingediend: 09-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5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18 446314</meta:user-defined>
    <meta:user-defined meta:name="DC.title">Sloopmelding: Delft | Lorentzweg 1</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53</meta:user-defined>
    <meta:user-defined meta:name="OVERHEIDop.GmbID/DC.identifier">gmb-2019-202953</meta:user-defined>
    <meta:user-defined meta:name="OVERHEIDop.versieInformatie"/>
  </office:meta>
</office:document-meta>
</file>