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Bongerd 58, 6176 AW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ngerd 58, 6176 AW te Spaubeek, het verbouwen/uitbreiden van het woonhuis (Ingediend 18 januari 2019, zaaknummer 2019010183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0295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95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95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Bongerd 58, 6176 AW Spau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0295</meta:user-defined>
    <meta:user-defined meta:name="OVERHEIDop.GmbID/DC.identifier">gmb-2019-202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76AW 58</meta:user-defined>
    <meta:user-defined meta:name="OVERHEIDop.woonplaats">Spaubeek</meta:user-defined>
    <meta:user-defined meta:name="OVERHEIDop.straatnaam">Bongerd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6996 327353</meta:user-defined>
    <meta:user-defined meta:name="OVERHEIDop.versieInformatie"/>
  </office:meta>
</office:document-meta>
</file>